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3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49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1" style:family="paragraph" style:parent-style-name="Standard" style:list-style-name="L1" style:master-page-name="">
      <style:paragraph-properties fo:margin-left="0.053cm" fo:margin-right="0cm" fo:margin-top="0.049cm" fo:margin-bottom="0.049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2" style:family="paragraph" style:parent-style-name="Standard" style:list-style-name="L1">
      <style:paragraph-properties fo:margin-top="0.049cm" fo:margin-bottom="0.049cm" fo:line-height="100%" fo:text-align="justify" style:justify-single-word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3" style:family="paragraph" style:parent-style-name="Standard" style:list-style-name="L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4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1pt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bold"/>
    </style:style>
    <style:style style:name="P18" style:family="paragraph" style:parent-style-name="Standard" style:master-page-name="">
      <style:paragraph-properties fo:margin-left="-0.05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9" style:family="paragraph" style:parent-style-name="Standard" style:master-page-name="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Times New Roman" fo:font-size="11pt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bold"/>
    </style:style>
    <style:style style:name="P20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 New Roman1" style:language-asian="ru" style:country-asian="RU" style:font-name-complex="Times New Roman1"/>
    </style:style>
    <style:style style:name="T6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7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fo:language="en" fo:country="US" style:font-name-asian="Times New Roman1" style:language-asian="ru" style:country-asian="RU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«Утверждаю»</text:p>
      <text:p text:style-name="P4">Генеральный директор </text:p>
      <text:p text:style-name="P4">ООО «Константа»</text:p>
      <text:p text:style-name="P4"/>
      <text:p text:style-name="P4">________________________А.В.Вальчук</text:p>
      <text:p text:style-name="P3"/>
      <text:p text:style-name="P8"/>
      <text:p text:style-name="P7"><text:span text:style-name="T1">И</text:span><text:span text:style-name="T2">зменение к проектной декларация </text:span><text:span text:style-name="T3">к объекту строительства многоэтажного <text:s/>жилого <text:s/>дома <text:s/>со встроено-пристроенными помещениями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2">(дата размещения декларации <text:s/>11 марта <text:s/>2015 <text:s/>года с изменениями от 22.06.2018 года)</text:p>
      <text:p text:style-name="P10"/>
      <text:p text:style-name="P18">5.О количестве в составе строящегося многоквартирного дома самостоятельных частей (квартир в многоквартирном доме, гаражей и иных объектов недвижимости), передаваемых участникам долевого строительства застройщиком после получения разрешения на ввод в эксплуатацию многоквартирного дома, а также об описании технических характеристик указанных самостоятельных частей в соответствии с проектной документацией (п.5 ч.1 ст.21 Федерального закона №214-ФЗ от 30.12.2004)</text:p>
      <text:p text:style-name="P15">Строительный объем – 76030,10 м 3, площадь земельного участка – 5051 м2, общая площадь – 19991,05 м2, количество этажей – 17 единиц. Количество квартир 263 единицы, из них однокомнатные квартиры -141 штук, двухкомнатных — 77 штук, трехкомнатных- 45 штук. </text:p>
      <text:p text:style-name="P16">Описания технических характеристик: </text:p>
      <text:p text:style-name="P19">Многоэтажного жилого дома <text:s/>со встроено-пристроенными помещениями ро адресу: Ставропольский край, город Ставрополь, ул. Апанасенковская, 12/1 в квартале 87 в (Приложения №1) :</text:p>
      <text:p text:style-name="P17"><text:span text:style-name="T8"/></text:p>
      <text:p text:style-name="P9"/>
      <text:list xml:id="list7691167629969911709" text:style-name="L3">
        <text:list-header>
          <text:p text:style-name="P14"/>
        </text:list-header>
      </text:list>
      <text:p text:style-name="P5">Генеральный директор ООО «Константа»                        <text:s text:c="6"/>         А.В. Вальчук</text:p>
      <text:p text:style-name="P1"><text:span text:style-name="T4">22 июня</text:span> <text:s/>2018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162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87</meta:editing-cycles>
    <meta:print-date>2018-03-05T14:50:31.72</meta:print-date>
    <meta:creation-date>2013-07-25T13:09:00</meta:creation-date>
    <dc:date>2018-06-22T11:26:46.90</dc:date>
    <meta:editing-duration>PT7H51M47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173" meta:character-count="1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