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5cm" fo:margin-left="-0.191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2.999cm"/>
    </style:style>
    <style:style style:name="Таблица1.E" style:family="table-column">
      <style:table-column-properties style:column-width="3.5cm"/>
    </style:style>
    <style:style style:name="Таблица1.F" style:family="table-column">
      <style:table-column-properties style:column-width="4.507cm"/>
    </style:style>
    <style:style style:name="Таблица1.1" style:family="table-row">
      <style:table-row-properties style:min-row-height="0.5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36" style:family="table-row">
      <style:table-row-properties style:min-row-height="0.612cm" style:keep-together="true" fo:keep-together="auto"/>
    </style:style>
    <style:style style:name="Таблица1.A22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241" style:family="table-row">
      <style:table-row-properties style:min-row-height="0.123cm" style:keep-together="true" fo:keep-together="auto"/>
    </style:style>
    <style:style style:name="Таблица3" style:family="table">
      <style:table-properties style:width="16.88cm" fo:margin-left="0.053cm" fo:margin-right="0.002cm" table:align="margins" style:writing-mode="lr-tb"/>
    </style:style>
    <style:style style:name="Таблица3.A" style:family="table-column">
      <style:table-column-properties style:column-width="0.688cm" style:rel-column-width="2670*"/>
    </style:style>
    <style:style style:name="Таблица3.B" style:family="table-column">
      <style:table-column-properties style:column-width="5.027cm" style:rel-column-width="19516*"/>
    </style:style>
    <style:style style:name="Таблица3.C" style:family="table-column">
      <style:table-column-properties style:column-width="1.905cm" style:rel-column-width="7395*"/>
    </style:style>
    <style:style style:name="Таблица3.D" style:family="table-column">
      <style:table-column-properties style:column-width="6.562cm" style:rel-column-width="25474*"/>
    </style:style>
    <style:style style:name="Таблица3.E" style:family="table-column">
      <style:table-column-properties style:column-width="2.699cm" style:rel-column-width="1048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3.E3" style:family="table-cell" style:data-style-name="N0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3.8" style:family="table-row">
      <style:table-row-properties style:min-row-height="0.928cm"/>
    </style:style>
    <style:style style:name="Таблица4" style:family="table">
      <style:table-properties style:width="16.907cm" fo:margin-left="0cm" fo:margin-right="0.028cm" table:align="margins" style:writing-mode="lr-tb"/>
    </style:style>
    <style:style style:name="Таблица4.A" style:family="table-column">
      <style:table-column-properties style:column-width="0.714cm" style:rel-column-width="2769*"/>
    </style:style>
    <style:style style:name="Таблица4.B" style:family="table-column">
      <style:table-column-properties style:column-width="5.001cm" style:rel-column-width="19383*"/>
    </style:style>
    <style:style style:name="Таблица4.C" style:family="table-column">
      <style:table-column-properties style:column-width="1.958cm" style:rel-column-width="7589*"/>
    </style:style>
    <style:style style:name="Таблица4.D" style:family="table-column">
      <style:table-column-properties style:column-width="6.562cm" style:rel-column-width="25434*"/>
    </style:style>
    <style:style style:name="Таблица4.E" style:family="table-column">
      <style:table-column-properties style:column-width="2.672cm" style:rel-column-width="1036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Таблица4.E3" style:family="table-cell" style:data-style-name="N0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02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20" style:family="paragraph" style:parent-style-name="Standard">
      <style:paragraph-properties fo:margin-left="1.249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left="1.249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2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 style:font-weight-complex="bold"/>
    </style:style>
    <style:style style:name="P25" style:family="paragraph" style:parent-style-name="Standard">
      <style:paragraph-properties fo:margin-left="1.24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249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 style:font-weight-complex="bold"/>
    </style:style>
    <style:style style:name="P30" style:family="paragraph" style:parent-style-name="Standard">
      <style:paragraph-properties fo:margin-left="0.501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31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32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3" style:family="paragraph" style:parent-style-name="Normal_20__28_Web_29_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7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L1">
      <style:paragraph-properties fo:margin-top="0.049cm" fo:margin-bottom="0.049cm" fo:line-height="100%" fo:text-align="justify" style:justify-single-word="false"/>
      <style:text-properties style:font-name="Times New Roman" fo:font-size="11pt" fo:language="en" fo:country="US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3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4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41" style:family="paragraph" style:parent-style-name="Standard">
      <style:paragraph-properties fo:margin-left="1.24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left="1.249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43" style:family="paragraph" style:parent-style-name="Standard" style:list-style-name="L3">
      <style:paragraph-properties fo:margin-left="1.249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44" style:family="paragraph" style:parent-style-name="List_20_Paragraph" style:list-style-name="L2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45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46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47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48" style:family="paragraph" style:parent-style-name="Normal_20__28_Web_29_" style:master-page-name="Standard">
      <style:paragraph-properties fo:margin-top="0.049cm" fo:margin-bottom="0.049cm"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5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fo:font-weight="bold" style:language-asian="ar" style:country-asian="SA" style:font-weight-asian="bold" style:font-name-complex="Times New Roman1"/>
    </style:style>
    <style:style style:name="T7" style:family="text">
      <style:text-properties fo:color="#000000" fo:language="en" fo:country="US" style:font-name-complex="Times New Roman1"/>
    </style:style>
    <style:style style:name="T8" style:family="text">
      <style:text-properties fo:color="#000000" fo:language="ru" fo:country="RU" style:font-name-complex="Times New Roman1"/>
    </style:style>
    <style:style style:name="T9" style:family="text">
      <style:text-properties fo:color="#000000" style:font-name-complex="Times New Roman1"/>
    </style:style>
    <style:style style:name="T10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fo:language="en" fo:country="US" fo:font-weight="bold" style:font-name-asian="Times New Roman1" style:language-asian="ru" style:country-asian="RU" style:font-weight-asian="bold" style:font-name-complex="Times New Roman1" style:font-weight-complex="bold"/>
    </style:style>
    <style:style style:name="T13" style:family="text">
      <style:text-properties fo:language="en" fo:country="US" fo:font-weight="bold" style:font-name-asian="Times New Roman1" style:language-asian="ar" style:country-asian="SA" style:font-weight-asian="bold" style:font-name-complex="Times New Roman1"/>
    </style:style>
    <style:style style:name="T14" style:family="text">
      <style:text-properties fo:language="en" fo:country="US" style:font-name-asian="Times New Roman1" style:language-asian="ru" style:country-asian="RU" style:font-name-complex="Times New Roman1"/>
    </style:style>
    <style:style style:name="T15" style:family="text">
      <style:text-properties style:font-name-asian="Times New Roman1" style:language-asian="ru" style:country-asian="RU" style:font-name-complex="Times New Roman1"/>
    </style:style>
    <style:style style:name="T16" style:family="text">
      <style:text-properties style:font-name-asian="Times New Roman1" style:language-asian="ru" style:country-asian="RU" style:font-name-complex="Times New Roman1" style:font-weight-complex="bold"/>
    </style:style>
    <style:style style:name="T17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8" style:family="text">
      <style:text-properties fo:language="ru" fo:country="RU" style:font-name-asian="Times New Roman1" style:language-asian="ru" style:country-asian="RU" style:font-name-complex="Times New Roman1"/>
    </style:style>
    <style:style style:name="T19" style:family="text">
      <style:text-properties fo:background-color="#ffffff" style:font-name-asian="Times New Roman1" style:language-asian="ru" style:country-asian="RU" style:font-name-complex="Times New Roman1"/>
    </style:style>
    <style:style style:name="T20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">«Утверждаю»</text:p>
      <text:p text:style-name="P1">Генеральный директор </text:p>
      <text:p text:style-name="P1">ООО «Константа»</text:p>
      <text:p text:style-name="P1"/>
      <text:p text:style-name="P1">________________________В.В.Вальчук</text:p>
      <text:p text:style-name="P1"/>
      <text:p text:style-name="P33">Проектная декларация к объекту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 <text:s/>от 11 <text:s/>марта 2015 года.</text:p>
      <text:p text:style-name="P36"/>
      <text:p text:style-name="P3"><text:span text:style-name="T11">I</text:span><text:span text:style-name="T10">. Информация о застройщике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1"> .</text:span></text:p>
      <text:p text:style-name="P26"/>
      <text:p text:style-name="P26">1. О фирменном наименовании (наименовании), место нахождения застройщика, а также о режиме его работы (п.1 ч.1 ст. 20 Федерального закона № 214-ФЗ <text:s/>от 30.12.2004 года).</text:p>
      <text:p text:style-name="P3"><text:span text:style-name="T5">1.1. Фирменное наименование</text:span><text:span text:style-name="T15"> – полное – Общество с ограниченной ответственностью <text:s/>«Константа», сокращённое ООО <text:s/>«Константа».</text:span></text:p>
      <text:p text:style-name="P3"><text:span text:style-name="T5">1.2. Место нахождения застройщика</text:span><text:span text:style-name="T15"> –355037, Российская Федерация, Ставропольский край, город Ставрополь, Доваторцев 46Г, тел. (8652) 553-410, 55-07-07 </text:span></text:p>
      <text:p text:style-name="P3"><text:span text:style-name="T5">1.3. О режиме работы застройщика:</text:span><text:span text:style-name="T15"> Понедельник - пятница с 9.00 часов до 18.00 часов. Перерыв с 13.00-14.00 часов. <text:s/>Суббота с 9.00-14.00 часов. Воскресенье – выходной.</text:span></text:p>
      <text:p text:style-name="P27"/>
      <text:p text:style-name="P27">2. О государственной регистрации застройщика (п. 2 ч.1 <text:s/>ст. 20 Федерального закона № 214-ФЗ от 30.12.2004 года)</text:p>
      <text:p text:style-name="P13"><text:span text:style-name="T5">2.1.</text:span><text:span text:style-name="T15"> <text:s/>ООО «Константа» зарегистрированное 11.07.2014 года МИФНС №11 по Ставропольскому краю за основным государственным регистрационным номером 1142651017090 (свидетельство о государственной регистрации юридического лица 26 № 004154357),(ИНН/КПП2635831361/263501001).<text:line-break/></text:span></text:p>
      <text:p text:style-name="P22">3. Об учредителях (участниках) застройщика, которые обладают пятью и более процентами голосов в органе управления этого юридического лица, с указанием фирменного наименования (наименования) юридического лица - учредителя (участника), фамилии, имени, отчества физического лица - учредителя (участника), а также процента голосов, которым обладает каждый такой учредитель (участник) в органе управления этого юридического лица (п. 3 ч.1 ст. 20 Федерального закона №214-ФЗ <text:s/>от 30.12.2004 года).</text:p>
      <text:p text:style-name="P12"><text:span text:style-name="T4">3.1.</text:span><text:span text:style-name="T15"> <text:s/>Единственным Учредителем Застройщика является гражданин Российской Федерации Вальчук Владимир Владимирович, 07.04.1980 года рождения, паспорт гражданина РФ 07 04 234607 выданный ОВД Промышленного района г. Ставрополя 14.11.2003 года обладающий 100% голосов и долей <text:s/>уставного капитала ООО <text:s/>«Константа».</text:span></text:p>
      <text:p text:style-name="P23"><text:span text:style-name="T15"><text:line-break/></text:span><text:span text:style-name="T5">4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, с указанием места нахождения указанных объектов недвижимости, сроков ввода их в эксплуатацию в соответствии с проектной документацией и фактических сроков ввода их в эксплуатацию</text:span><text:span text:style-name="T4">(п.4 <text:s/>ч.1 ст.20 Федерального закона <text:s/>№214-ФЗ от 30.12.2004 года).</text:span></text:p>
      <text:p text:style-name="P12"><text:span text:style-name="T4">4.1.</text:span><text:span text:style-name="T16">Застройщик не принимал участия в проектах строительства многоэтажных многоквартирных и иных объектов <text:s/>недвижимости в течение трех лет, предшествующих опубликованию проектной декларации.</text:span></text:p>
      <text:p text:style-name="P14"/>
      <text:p text:style-name="P22">5.О виде лицензируемой деятельности, номере лицензии, сроке ее действия, об органе, выдавшем эту лицензию, если вид деятельности подлежит лицензированию в соответствии с федеральным законом и связан с осуществлением застройщиком деятельности по привлечению денежных средств участников долевого строительства <text:soft-page-break/>для строительства (создания) многоквартирных домов и (или) иных объектов недвижимости (п. 5 ч. 1 ст. 20 Федерального закона № <text:s/>214 –ФЗ от 30.12.2004 года)</text:p>
      <text:p text:style-name="P12"><text:span text:style-name="T4">5.1.</text:span><text:span text:style-name="T15">Строительство объекта недвижимости осуществляется силами заказчика Обществом с ограниченной ответственностью <text:s/>Строительная компания «СпецСтрой-1»» ИНН 2636806368, ОГРН 1132651012152 от 07.05.2013 года адрес:  г. Ставрополь, улица Войтика 4/1, помещение №9, имеющего свидетельство № 2763 о допуске к определённому виду или видам работ, которые оказывают влияние на безопасность объектов капитального стротельства выданное некоммерческим партнерством «СтройИндустрия» 11.10.2013 года регистрационный номер в государственном реестре саморегулируемых организаций СРО-С-256-19102012, выдано без ограничения срока и территории его действия.</text:span></text:p>
      <text:p text:style-name="P18"/>
      <text:p text:style-name="P22">6. О финансовом результате текущего года, размере кредиторской задолженности на день опубликования проектной декларации (п. 6 ч. 1 ст. 20 Федерального закона №214 –ФЗ от 30.12.2004 года).</text:p>
      <text:list xml:id="list7007767669605017767" text:style-name="L1">
        <text:list-item>
          <text:list>
            <text:list-item>
              <text:p text:style-name="P39">Финансовый результат отсутствует. Кредиторская задолженность <text:s/>отсутствует. Дебиторская задолженность отсутствует.</text:p>
              <text:p text:style-name="P38"/>
            </text:list-item>
          </text:list>
        </text:list-item>
      </text:list>
      <text:p text:style-name="P2"><text:span text:style-name="T12">II</text:span><text:span text:style-name="T5">. Информация о проекте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1">.</text:span></text:p>
      <text:p text:style-name="P20"/>
      <text:p text:style-name="P20">1. О цели проекта строительства, об этапах и о сроках его реализации, о результатах государственной экспертизы проектной документации, если проведение такой экспертизы установлено федеральным законом (п. 1 ч. 1 ст. 21 Федерального закона №214-ФЗ от 30.12.2004).</text:p>
      <text:p text:style-name="P3"><text:span text:style-name="T4">1.1.</text:span><text:span text:style-name="T15">Целью проекта является строительство объекта </text:span><text:span text:style-name="T17">многоэтажного <text:s/>жилого <text:s/>дома <text:s text:c="4"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15">.</text:span></text:p>
      <text:p text:style-name="P3"><text:span text:style-name="T4">1.2. </text:span><text:span text:style-name="T15">Срок строительства </text:span><text:span text:style-name="T17">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 </text:span><text:span text:style-name="T15">: 2015-2016 год.</text:span></text:p>
      <text:p text:style-name="P3"><text:span text:style-name="T4">1.3.</text:span><text:span text:style-name="T15">Положительное заключение № 150/2-07 ГУ СК «Государственная экспертиза в сфере строительства» от 05.09.2007 года по проекту <text:s/>по ГП</text:span><text:span text:style-name="T17">, расположенного по адресу: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15">. Предмет экспертизы: технический регламент, результаты инженерных изысканий. Предполагаемая дата получения разрешения на ввод объекта в эксплуатацию </text:span><text:span text:style-name="T13">4</text:span><text:span text:style-name="T6"> квартал 2016 года.</text:span></text:p>
      <text:p text:style-name="P22"/>
      <text:p text:style-name="P22">2. О разрешении на строительство (п. 2 <text:s/>ч. 1 ст. 21 Федерального закона №214-ФЗ от 30.12.2004)</text:p>
      <text:p text:style-name="P12"><text:span text:style-name="T4">2.1.</text:span><text:span text:style-name="T15">Разрешение на строительство № RU 26309000-«</text:span><text:span text:style-name="T14">39</text:span><text:span text:style-name="T15">-С» от 2</text:span><text:span text:style-name="T14">9</text:span><text:span text:style-name="T15">.0</text:span><text:span text:style-name="T14">1</text:span><text:span text:style-name="T15">.201</text:span><text:span text:style-name="T14">5</text:span><text:span text:style-name="T15"> года выдано Комитетом градостроительства администрации города Ставрополя, со сроком действия <text:s/>д</text:span><text:span text:style-name="T18">о </text:span><text:span text:style-name="T15"><text:s/>20.01.2017 года. <text:line-break/></text:span></text:p>
      <text:p text:style-name="P22">3. О правах застройщика на земельный участок, о собственнике земельного участка в случае, если застройщик не является собственником, о границах и площади земельного участка, предусмотренных проектной документацией, об элементах благоустройства (п.3 ч.1 ст. 21 Федерального закона №214-ФЗ от 30.12.2004).</text:p>
      <text:p text:style-name="P12"><text:span text:style-name="T4">3.1.</text:span><text:span text:style-name="T15">Земельный участок, на котором осуществляется реализация проекта строительства размером 5051 м. кв. (кадастровый номер 26:12:030407:7), разрешенное использование для продолжения строительства многоэтажного жилого дома со встроенно-пристроенными помещениями <text:s/>по адресу город Ставрополь, ул. Апанасенковская, 12/1 в квартале 87 является собственностью муниципального образования <text:s/>города Ставрополя и находится у застройщика в аренде в соответствии с договором аренды земельного участка в границах земель муниципального образования <text:s/>г. Ставрополя <text:s/>от 22.12.2014 года № 4405 (государственная регистрация произведена Управлением Федеральной службы государственной регистрации, кадастра и картографии по Ставропольскому краю 31.12.2014 <text:s/>года за № 26-0-1-133/2009/2014-946), срок аренды по 17.</text:span><text:span text:style-name="T14">12.2017 </text:span><text:span text:style-name="T18">года.</text:span><text:span text:style-name="T15"> <text:s text:c="3"/>Земельный участок, на котором расположен объект недвижимости, к моменту ввода в эксплуатацию будет оснащен следующими элементами благоустройства: асфальтирование пешеходных дорожек и подъездных путей, озеленение территории, установка детской площадки, оснащение площадки для контейнеров с мусором.</text:span></text:p>
      <text:p text:style-name="P22"/>
      <text:p text:style-name="P22"><text:soft-page-break/>4. О местоположении строящегося (создаваемого) многоквартирного дома и (или) иного объекта недвижимости и об их описании, подготовленном в соответствии с проектной документацией, на основании которой выдано разрешение на строительство (п. 4 ч. 1 ст. 21 Федерального закона <text:s/>№214-ФЗ от 30.12.2004)</text:p>
      <text:p text:style-name="P12"><text:span text:style-name="T4">4.1.</text:span><text:span text:style-name="T19">На отведенном под строительство участке по адресу: </text:span><text:span text:style-name="T19">Ставропольский край, г. Ставрополь, ул. Апанасенковская,12/1. </text:span><text:span text:style-name="T19"><text:s/>запроектирован <text:s text:c="2"/>многоэтажных жилой дом из двух квадратных секций, этажность которого 18 единиц (в том числе: надземных- 2,3,17, 18 <text:s/>ед., <text:s/>подземных -1 ед). <text:s/></text:span></text:p>
      <text:p text:style-name="P28"><text:span text:style-name="T15">В наборе квартир </text:span><text:span text:style-name="T4"><text:s/></text:span><text:span text:style-name="T15">присутствуют однокомнатные квартиры <text:s/>с различными площадями. </text:span><text:span text:style-name="T18">Проектом предусмотрен монолитный каркас зданий с заполнением из штучной кладки. Стены кирпичные из керамического кирпича</text:span><text:span text:style-name="T15">. Наружные стены <text:s/>утеплены минераловатными плитами с последующей облицовкой. Здание оборудуется лифтами. Лестница и лифтовой холл расположены в центре каждой секции</text:span></text:p>
      <text:p text:style-name="P22"/>
      <text:p text:style-name="P22">5.О количестве в составе строящегося многоквартирного дома самостоятельных частей (квартир в многоквартирном доме, гаражей и иных объектов недвижимости), передаваемых участникам долевого строительства застройщиком после получения разрешения на ввод в эксплуатацию многоквартирного дома, а также об описании технических характеристик указанных самостоятельных частей в соответствии с проектной документацией (п.5 ч.1 ст.21 Федерального закона №214-ФЗ от 30.12.2004)</text:p>
      <text:p text:style-name="P29">Строительный объем – 57807,13 м 2, площадь земельного участка – 5051 м2, общая площадь – 19059,95 м2, количество этажей – 18 единиц ( в том <text:s/>числе: надземных -2,3,17,18 ед., подземных -1 ед.). Количество квартир 238 единицы, из них однокомнатные квартиры -238 штук. </text:p>
      <text:p text:style-name="P22">Описания технических характеристик: </text:p>
      <text:p text:style-name="P24">Многоэтажного жилого дома <text:s/>со встроено-пристроенными помещениями ул. Апанасенковская, 12/1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6">Этаж</text:p>
          </table:table-cell>
          <table:table-cell table:style-name="Таблица1.A1" office:value-type="string">
            <text:p text:style-name="P16">№ квартир</text:p>
          </table:table-cell>
          <table:table-cell table:style-name="Таблица1.A1" office:value-type="string">
            <text:p text:style-name="P16">Количество комнат</text:p>
          </table:table-cell>
          <table:table-cell table:style-name="Таблица1.A1" office:value-type="string">
            <text:p text:style-name="P16">Общая </text:p>
            <text:p text:style-name="P16">площадь, м2</text:p>
          </table:table-cell>
          <table:table-cell table:style-name="Таблица1.A1" office:value-type="string">
            <text:p text:style-name="P16">Площадь балкона </text:p>
            <text:p text:style-name="P16">или лоджии, м2</text:p>
          </table:table-cell>
          <table:table-cell table:style-name="Таблица1.A1" office:value-type="string">
            <text:p text:style-name="P16">Площадь квартиры с балконом или лоджией, м2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7">1-подъезд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2">
            <text:p text:style-name="P19">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3">
            <text:p text:style-name="P19">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4">
            <text:p text:style-name="P19">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5">
            <text:p text:style-name="P19">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6">
            <text:p text:style-name="P19">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7">
            <text:p text:style-name="P19">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8">
            <text:p text:style-name="P19">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9">
            <text:p text:style-name="P19">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0">
            <text:p text:style-name="P19">1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1">
            <text:p text:style-name="P19">1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2">
            <text:p text:style-name="P19">1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4">
            <text:p text:style-name="P19">1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5">
            <text:p text:style-name="P19">1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6">
            <text:p text:style-name="P19">1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7">
            <text:p text:style-name="P19">1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8">
            <text:p text:style-name="P19">18</text:p>
          </table:table-cell>
          <table:table-cell table:style-name="Таблица1.A1" office:value-type="string">
            <text:p text:style-name="P19">1 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9">
            <text:p text:style-name="P19">1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20">
            <text:p text:style-name="P19">2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21">
            <text:p text:style-name="P19">2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22">
            <text:p text:style-name="P19">2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23">
            <text:p text:style-name="P19">2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24">
            <text:p text:style-name="P19">24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25">
            <text:p text:style-name="P19">2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26">
            <text:p text:style-name="P19">2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27">
            <text:p text:style-name="P19">2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29">
            <text:p text:style-name="P19">2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ext:soft-page-break/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30">
            <text:p text:style-name="P19">3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31">
            <text:p text:style-name="P19">3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32">
            <text:p text:style-name="P19">3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33">
            <text:p text:style-name="P19">3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36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34">
            <text:p text:style-name="P19">3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35">
            <text:p text:style-name="P19">35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36">
            <text:p text:style-name="P19">3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37">
            <text:p text:style-name="P19">3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38">
            <text:p text:style-name="P19">3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39">
            <text:p text:style-name="P19">3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40">
            <text:p text:style-name="P19">4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41">
            <text:p text:style-name="P19">4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42">
            <text:p text:style-name="P19">4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43">
            <text:p text:style-name="P19">4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44">
            <text:p text:style-name="P19">4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45">
            <text:p text:style-name="P19">45</text:p>
          </table:table-cell>
          <table:table-cell table:style-name="Таблица1.A1" office:value-type="string">
            <text:p text:style-name="P19">1 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46">
            <text:p text:style-name="P19">46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47">
            <text:p text:style-name="P19">4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48">
            <text:p text:style-name="P19">4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49">
            <text:p text:style-name="P19">4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50">
            <text:p text:style-name="P19">5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51">
            <text:p text:style-name="P19">5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52">
            <text:p text:style-name="P19">5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53">
            <text:p text:style-name="P19">5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54">
            <text:p text:style-name="P19">5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55">
            <text:p text:style-name="P19">5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56">
            <text:p text:style-name="P19">5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57">
            <text:p text:style-name="P19">57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58">
            <text:p text:style-name="P19">5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59">
            <text:p text:style-name="P19">5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60">
            <text:p text:style-name="P19">6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61">
            <text:p text:style-name="P19">6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62">
            <text:p text:style-name="P19">6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63">
            <text:p text:style-name="P19">6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64">
            <text:p text:style-name="P19">6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65">
            <text:p text:style-name="P19">6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66">
            <text:p text:style-name="P19">6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67">
            <text:p text:style-name="P19">6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69">
            <text:p text:style-name="P19">6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70">
            <text:p text:style-name="P19">7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71">
            <text:p text:style-name="P19">7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72">
            <text:p text:style-name="P19">72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73">
            <text:p text:style-name="P19">73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74">
            <text:p text:style-name="P19">74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75">
            <text:p text:style-name="P19">75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76">
            <text:p text:style-name="P19">76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77">
            <text:p text:style-name="P19">7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78">
            <text:p text:style-name="P19">7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79">
            <text:p text:style-name="P19">79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80">
            <text:p text:style-name="P19">8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81">
            <text:p text:style-name="P19">8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82">
            <text:p text:style-name="P19">8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83">
            <text:p text:style-name="P19">8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ext:soft-page-break/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84">
            <text:p text:style-name="P19">8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85">
            <text:p text:style-name="P19">85</text:p>
          </table:table-cell>
          <table:table-cell table:style-name="Таблица1.A1" office:value-type="string">
            <text:p text:style-name="P19">1 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86">
            <text:p text:style-name="P19">8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87">
            <text:p text:style-name="P19">8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88">
            <text:p text:style-name="P19">8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89">
            <text:p text:style-name="P19">8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90">
            <text:p text:style-name="P19">90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91">
            <text:p text:style-name="P19">9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92">
            <text:p text:style-name="P19">9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93">
            <text:p text:style-name="P19">9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94">
            <text:p text:style-name="P19">9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95">
            <text:p text:style-name="P19">9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96">
            <text:p text:style-name="P19">9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97">
            <text:p text:style-name="P19">9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98">
            <text:p text:style-name="P19">9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99">
            <text:p text:style-name="P19">9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100">
            <text:p text:style-name="P19">10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101">
            <text:p text:style-name="P19">101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102">
            <text:p text:style-name="P19">10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103">
            <text:p text:style-name="P19">10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104">
            <text:p text:style-name="P19">10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3" office:value-type="float" office:value="16">
            <text:p text:style-name="P19">16</text:p>
          </table:table-cell>
          <table:table-cell table:style-name="Таблица1.A3" office:value-type="float" office:value="105">
            <text:p text:style-name="P19">10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6">
            <text:p text:style-name="P19">16</text:p>
          </table:table-cell>
          <table:table-cell table:style-name="Таблица1.A3" office:value-type="float" office:value="106">
            <text:p text:style-name="P19">10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6">
            <text:p text:style-name="P19">16</text:p>
          </table:table-cell>
          <table:table-cell table:style-name="Таблица1.A3" office:value-type="float" office:value="107">
            <text:p text:style-name="P19">10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6">
            <text:p text:style-name="P19">16</text:p>
          </table:table-cell>
          <table:table-cell table:style-name="Таблица1.A3" office:value-type="float" office:value="108">
            <text:p text:style-name="P19">10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6">
            <text:p text:style-name="P19">16</text:p>
          </table:table-cell>
          <table:table-cell table:style-name="Таблица1.A3" office:value-type="float" office:value="109">
            <text:p text:style-name="P19">10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6">
            <text:p text:style-name="P19">16</text:p>
          </table:table-cell>
          <table:table-cell table:style-name="Таблица1.A3" office:value-type="float" office:value="110">
            <text:p text:style-name="P19">11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6">
            <text:p text:style-name="P19">16</text:p>
          </table:table-cell>
          <table:table-cell table:style-name="Таблица1.A3" office:value-type="float" office:value="111">
            <text:p text:style-name="P19">11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1.4">
            <text:p text:style-name="P19">71,4</text:p>
          </table:table-cell>
          <table:table-cell table:style-name="Таблица1.A3" office:value-type="float" office:value="9.4">
            <text:p text:style-name="P19">9,4</text:p>
          </table:table-cell>
          <table:table-cell table:style-name="Таблица1.A3" office:value-type="float" office:value="80.8">
            <text:p text:style-name="P19">80,8</text:p>
          </table:table-cell>
        </table:table-row>
        <table:table-row table:style-name="Таблица1.1">
          <table:table-cell table:style-name="Таблица1.A3" office:value-type="float" office:value="16">
            <text:p text:style-name="P19">16</text:p>
          </table:table-cell>
          <table:table-cell table:style-name="Таблица1.A3" office:value-type="float" office:value="112">
            <text:p text:style-name="P19">112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68">
            <text:p text:style-name="P19">68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4.25">
            <text:p text:style-name="P19">74,25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5">2- подъез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113">
            <text:p text:style-name="P19">11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114">
            <text:p text:style-name="P19">11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115">
            <text:p text:style-name="P19">11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116">
            <text:p text:style-name="P19">11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117">
            <text:p text:style-name="P19">11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118">
            <text:p text:style-name="P19">11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119">
            <text:p text:style-name="P19">11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120">
            <text:p text:style-name="P19">12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3" office:value-type="float" office:value="3">
            <text:p text:style-name="P19">3</text:p>
          </table:table-cell>
          <table:table-cell table:style-name="Таблица1.A3" office:value-type="float" office:value="121">
            <text:p text:style-name="P19">12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22">
            <text:p text:style-name="P19">12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23">
            <text:p text:style-name="P19">12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24">
            <text:p text:style-name="P19">12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25">
            <text:p text:style-name="P19">12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26">
            <text:p text:style-name="P19">12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27">
            <text:p text:style-name="P19">12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28">
            <text:p text:style-name="P19">12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29">
            <text:p text:style-name="P19">12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3" office:value-type="float" office:value="4">
            <text:p text:style-name="P19">4</text:p>
          </table:table-cell>
          <table:table-cell table:style-name="Таблица1.A3" office:value-type="float" office:value="130">
            <text:p text:style-name="P19">13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31">
            <text:p text:style-name="P19">13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32">
            <text:p text:style-name="P19">13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33">
            <text:p text:style-name="P19">13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34">
            <text:p text:style-name="P19">13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35">
            <text:p text:style-name="P19">13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36">
            <text:p text:style-name="P19">13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37">
            <text:p text:style-name="P19">13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ext:soft-page-break/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38">
            <text:p text:style-name="P19">13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39">
            <text:p text:style-name="P19">13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140">
            <text:p text:style-name="P19">14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141">
            <text:p text:style-name="P19">14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142">
            <text:p text:style-name="P19">14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143">
            <text:p text:style-name="P19">14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144">
            <text:p text:style-name="P19">14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145">
            <text:p text:style-name="P19">14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146">
            <text:p text:style-name="P19">14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147">
            <text:p text:style-name="P19">14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3" office:value-type="float" office:value="6">
            <text:p text:style-name="P19">6</text:p>
          </table:table-cell>
          <table:table-cell table:style-name="Таблица1.A3" office:value-type="float" office:value="148">
            <text:p text:style-name="P19">14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149">
            <text:p text:style-name="P19">14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150">
            <text:p text:style-name="P19">15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151">
            <text:p text:style-name="P19">15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152">
            <text:p text:style-name="P19">15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153">
            <text:p text:style-name="P19">15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154">
            <text:p text:style-name="P19">15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155">
            <text:p text:style-name="P19">15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156">
            <text:p text:style-name="P19">15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3" office:value-type="float" office:value="7">
            <text:p text:style-name="P19">7</text:p>
          </table:table-cell>
          <table:table-cell table:style-name="Таблица1.A3" office:value-type="float" office:value="157">
            <text:p text:style-name="P19">15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158">
            <text:p text:style-name="P19">15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159">
            <text:p text:style-name="P19">15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160">
            <text:p text:style-name="P19">16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161">
            <text:p text:style-name="P19">16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162">
            <text:p text:style-name="P19">16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163">
            <text:p text:style-name="P19">16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164">
            <text:p text:style-name="P19">16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165">
            <text:p text:style-name="P19">16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3" office:value-type="float" office:value="8">
            <text:p text:style-name="P19">8</text:p>
          </table:table-cell>
          <table:table-cell table:style-name="Таблица1.A3" office:value-type="float" office:value="166">
            <text:p text:style-name="P19">16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167">
            <text:p text:style-name="P19">16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168">
            <text:p text:style-name="P19">16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169">
            <text:p text:style-name="P19">16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170">
            <text:p text:style-name="P19">17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171">
            <text:p text:style-name="P19">17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172">
            <text:p text:style-name="P19">17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173">
            <text:p text:style-name="P19">17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174">
            <text:p text:style-name="P19">17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3" office:value-type="float" office:value="9">
            <text:p text:style-name="P19">9</text:p>
          </table:table-cell>
          <table:table-cell table:style-name="Таблица1.A3" office:value-type="float" office:value="175">
            <text:p text:style-name="P19">17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176">
            <text:p text:style-name="P19">17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177">
            <text:p text:style-name="P19">17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178">
            <text:p text:style-name="P19">17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179">
            <text:p text:style-name="P19">17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180">
            <text:p text:style-name="P19">18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181">
            <text:p text:style-name="P19">18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182">
            <text:p text:style-name="P19">18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183">
            <text:p text:style-name="P19">18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9">10</text:p>
          </table:table-cell>
          <table:table-cell table:style-name="Таблица1.A3" office:value-type="float" office:value="184">
            <text:p text:style-name="P19">18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185">
            <text:p text:style-name="P19">18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186">
            <text:p text:style-name="P19">18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187">
            <text:p text:style-name="P19">18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188">
            <text:p text:style-name="P19">18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189">
            <text:p text:style-name="P19">18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190">
            <text:p text:style-name="P19">19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191">
            <text:p text:style-name="P19">19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192">
            <text:p text:style-name="P19">19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ext:soft-page-break/>
        <table:table-row table:style-name="Таблица1.1">
          <table:table-cell table:style-name="Таблица1.A3" office:value-type="float" office:value="11">
            <text:p text:style-name="P19">11</text:p>
          </table:table-cell>
          <table:table-cell table:style-name="Таблица1.A3" office:value-type="float" office:value="193">
            <text:p text:style-name="P19">19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194">
            <text:p text:style-name="P19">19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195">
            <text:p text:style-name="P19">19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196">
            <text:p text:style-name="P19">19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197">
            <text:p text:style-name="P19">19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198">
            <text:p text:style-name="P19">19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199">
            <text:p text:style-name="P19">19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200">
            <text:p text:style-name="P19">20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201">
            <text:p text:style-name="P19">20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9">12</text:p>
          </table:table-cell>
          <table:table-cell table:style-name="Таблица1.A3" office:value-type="float" office:value="202">
            <text:p text:style-name="P19">20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203">
            <text:p text:style-name="P19">20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204">
            <text:p text:style-name="P19">20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205">
            <text:p text:style-name="P19">20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206">
            <text:p text:style-name="P19">20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207">
            <text:p text:style-name="P19">20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208">
            <text:p text:style-name="P19">20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209">
            <text:p text:style-name="P19">20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210">
            <text:p text:style-name="P19">21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3" office:value-type="float" office:value="13">
            <text:p text:style-name="P19">13</text:p>
          </table:table-cell>
          <table:table-cell table:style-name="Таблица1.A3" office:value-type="float" office:value="211">
            <text:p text:style-name="P19">21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212">
            <text:p text:style-name="P19">21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213">
            <text:p text:style-name="P19">213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214">
            <text:p text:style-name="P19">21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215">
            <text:p text:style-name="P19">215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216">
            <text:p text:style-name="P19">216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50.2">
            <text:p text:style-name="P19">50,2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217">
            <text:p text:style-name="P19">217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218">
            <text:p text:style-name="P19">218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0.9">
            <text:p text:style-name="P19">20,9</text:p>
          </table:table-cell>
          <table:table-cell table:style-name="Таблица1.A3" office:value-type="float" office:value="4.35">
            <text:p text:style-name="P19">4,35</text:p>
          </table:table-cell>
          <table:table-cell table:style-name="Таблица1.A3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219">
            <text:p text:style-name="P19">219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48.05">
            <text:p text:style-name="P19">48,05</text:p>
          </table:table-cell>
          <table:table-cell table:style-name="Таблица1.A3" office:value-type="float" office:value="5.05">
            <text:p text:style-name="P19">5,05</text:p>
          </table:table-cell>
          <table:table-cell table:style-name="Таблица1.A3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9">14</text:p>
          </table:table-cell>
          <table:table-cell table:style-name="Таблица1.A3" office:value-type="float" office:value="220">
            <text:p text:style-name="P19">220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65.15">
            <text:p text:style-name="P19">65,15</text:p>
          </table:table-cell>
          <table:table-cell table:style-name="Таблица1.A3" office:value-type="float" office:value="6.25">
            <text:p text:style-name="P19">6,25</text:p>
          </table:table-cell>
          <table:table-cell table:style-name="Таблица1.A3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221">
            <text:p text:style-name="P19">221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222">
            <text:p text:style-name="P19">222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70.75">
            <text:p text:style-name="P19">70,75</text:p>
          </table:table-cell>
          <table:table-cell table:style-name="Таблица1.A3" office:value-type="float" office:value="10.1">
            <text:p text:style-name="P19">10,1</text:p>
          </table:table-cell>
          <table:table-cell table:style-name="Таблица1.A3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223">
            <text:p text:style-name="P19">223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30.45">
            <text:p text:style-name="P19">30,45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9">15</text:p>
          </table:table-cell>
          <table:table-cell table:style-name="Таблица1.A3" office:value-type="float" office:value="224">
            <text:p text:style-name="P19">224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3" office:value-type="float" office:value="28">
            <text:p text:style-name="P19">28</text:p>
          </table:table-cell>
          <table:table-cell table:style-name="Таблица1.A3" office:value-type="float" office:value="5.4">
            <text:p text:style-name="P19">5,4</text:p>
          </table:table-cell>
          <table:table-cell table:style-name="Таблица1.A3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228" office:value-type="float" office:value="15">
            <text:p text:style-name="P19">15</text:p>
          </table:table-cell>
          <table:table-cell table:style-name="Таблица1.A228" office:value-type="float" office:value="225">
            <text:p text:style-name="P19">225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50.2">
            <text:p text:style-name="P19">50,2</text:p>
          </table:table-cell>
          <table:table-cell table:style-name="Таблица1.A228" office:value-type="float" office:value="5.05">
            <text:p text:style-name="P19">5,05</text:p>
          </table:table-cell>
          <table:table-cell table:style-name="Таблица1.A228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228" office:value-type="float" office:value="15">
            <text:p text:style-name="P19">15</text:p>
          </table:table-cell>
          <table:table-cell table:style-name="Таблица1.A228" office:value-type="float" office:value="226">
            <text:p text:style-name="P19">226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20.9">
            <text:p text:style-name="P19">20,9</text:p>
          </table:table-cell>
          <table:table-cell table:style-name="Таблица1.A228" office:value-type="float" office:value="4.35">
            <text:p text:style-name="P19">4,35</text:p>
          </table:table-cell>
          <table:table-cell table:style-name="Таблица1.A228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228" office:value-type="float" office:value="15">
            <text:p text:style-name="P19">15</text:p>
          </table:table-cell>
          <table:table-cell table:style-name="Таблица1.A228" office:value-type="float" office:value="227">
            <text:p text:style-name="P19">227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20.9">
            <text:p text:style-name="P19">20,9</text:p>
          </table:table-cell>
          <table:table-cell table:style-name="Таблица1.A228" office:value-type="float" office:value="4.35">
            <text:p text:style-name="P19">4,35</text:p>
          </table:table-cell>
          <table:table-cell table:style-name="Таблица1.A228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228" office:value-type="float" office:value="15">
            <text:p text:style-name="P19">15</text:p>
          </table:table-cell>
          <table:table-cell table:style-name="Таблица1.A228" office:value-type="float" office:value="228">
            <text:p text:style-name="P19">228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48.05">
            <text:p text:style-name="P19">48,05</text:p>
          </table:table-cell>
          <table:table-cell table:style-name="Таблица1.A228" office:value-type="float" office:value="5.05">
            <text:p text:style-name="P19">5,05</text:p>
          </table:table-cell>
          <table:table-cell table:style-name="Таблица1.A228" office:value-type="float" office:value="53.1">
            <text:p text:style-name="P19">53,1</text:p>
          </table:table-cell>
        </table:table-row>
        <table:table-row table:style-name="Таблица1.1">
          <table:table-cell table:style-name="Таблица1.A228" office:value-type="float" office:value="15">
            <text:p text:style-name="P19">15</text:p>
          </table:table-cell>
          <table:table-cell table:style-name="Таблица1.A228" office:value-type="float" office:value="229">
            <text:p text:style-name="P19">229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65.15">
            <text:p text:style-name="P19">65,15</text:p>
          </table:table-cell>
          <table:table-cell table:style-name="Таблица1.A228" office:value-type="float" office:value="6.25">
            <text:p text:style-name="P19">6,25</text:p>
          </table:table-cell>
          <table:table-cell table:style-name="Таблица1.A228" office:value-type="float" office:value="71.4">
            <text:p text:style-name="P19">71,4</text:p>
          </table:table-cell>
        </table:table-row>
        <table:table-row table:style-name="Таблица1.1">
          <table:table-cell table:style-name="Таблица1.A228" office:value-type="float" office:value="16">
            <text:p text:style-name="P19">16</text:p>
          </table:table-cell>
          <table:table-cell table:style-name="Таблица1.A228" office:value-type="float" office:value="230">
            <text:p text:style-name="P19">230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70.75">
            <text:p text:style-name="P19">70,75</text:p>
          </table:table-cell>
          <table:table-cell table:style-name="Таблица1.A228" office:value-type="float" office:value="10.1">
            <text:p text:style-name="P19">10,1</text:p>
          </table:table-cell>
          <table:table-cell table:style-name="Таблица1.A228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228" office:value-type="float" office:value="16">
            <text:p text:style-name="P19">16</text:p>
          </table:table-cell>
          <table:table-cell table:style-name="Таблица1.A228" office:value-type="float" office:value="231">
            <text:p text:style-name="P19">231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70.75">
            <text:p text:style-name="P19">70,75</text:p>
          </table:table-cell>
          <table:table-cell table:style-name="Таблица1.A228" office:value-type="float" office:value="10.1">
            <text:p text:style-name="P19">10,1</text:p>
          </table:table-cell>
          <table:table-cell table:style-name="Таблица1.A228" office:value-type="float" office:value="80.85">
            <text:p text:style-name="P19">80,85</text:p>
          </table:table-cell>
        </table:table-row>
        <table:table-row table:style-name="Таблица1.1">
          <table:table-cell table:style-name="Таблица1.A228" office:value-type="float" office:value="16">
            <text:p text:style-name="P19">16</text:p>
          </table:table-cell>
          <table:table-cell table:style-name="Таблица1.A228" office:value-type="float" office:value="232">
            <text:p text:style-name="P19">232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30.45">
            <text:p text:style-name="P19">30,45</text:p>
          </table:table-cell>
          <table:table-cell table:style-name="Таблица1.A228" office:value-type="float" office:value="5.4">
            <text:p text:style-name="P19">5,4</text:p>
          </table:table-cell>
          <table:table-cell table:style-name="Таблица1.A228" office:value-type="float" office:value="35.85">
            <text:p text:style-name="P19">35,85</text:p>
          </table:table-cell>
        </table:table-row>
        <table:table-row table:style-name="Таблица1.1">
          <table:table-cell table:style-name="Таблица1.A228" office:value-type="float" office:value="16">
            <text:p text:style-name="P19">16</text:p>
          </table:table-cell>
          <table:table-cell table:style-name="Таблица1.A228" office:value-type="float" office:value="233">
            <text:p text:style-name="P19">233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28">
            <text:p text:style-name="P19">28</text:p>
          </table:table-cell>
          <table:table-cell table:style-name="Таблица1.A228" office:value-type="float" office:value="5.4">
            <text:p text:style-name="P19">5,4</text:p>
          </table:table-cell>
          <table:table-cell table:style-name="Таблица1.A228" office:value-type="float" office:value="33.4">
            <text:p text:style-name="P19">33,4</text:p>
          </table:table-cell>
        </table:table-row>
        <table:table-row table:style-name="Таблица1.1">
          <table:table-cell table:style-name="Таблица1.A228" office:value-type="float" office:value="16">
            <text:p text:style-name="P19">16</text:p>
          </table:table-cell>
          <table:table-cell table:style-name="Таблица1.A228" office:value-type="float" office:value="234">
            <text:p text:style-name="P19">234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50.2">
            <text:p text:style-name="P19">50,2</text:p>
          </table:table-cell>
          <table:table-cell table:style-name="Таблица1.A228" office:value-type="float" office:value="5.05">
            <text:p text:style-name="P19">5,05</text:p>
          </table:table-cell>
          <table:table-cell table:style-name="Таблица1.A228" office:value-type="float" office:value="55.25">
            <text:p text:style-name="P19">55,25</text:p>
          </table:table-cell>
        </table:table-row>
        <table:table-row table:style-name="Таблица1.1">
          <table:table-cell table:style-name="Таблица1.A228" office:value-type="float" office:value="16">
            <text:p text:style-name="P19">16</text:p>
          </table:table-cell>
          <table:table-cell table:style-name="Таблица1.A228" office:value-type="float" office:value="235">
            <text:p text:style-name="P19">235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20.9">
            <text:p text:style-name="P19">20,9</text:p>
          </table:table-cell>
          <table:table-cell table:style-name="Таблица1.A228" office:value-type="float" office:value="4.35">
            <text:p text:style-name="P19">4,35</text:p>
          </table:table-cell>
          <table:table-cell table:style-name="Таблица1.A228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228" office:value-type="float" office:value="16">
            <text:p text:style-name="P19">16</text:p>
          </table:table-cell>
          <table:table-cell table:style-name="Таблица1.A228" office:value-type="float" office:value="236">
            <text:p text:style-name="P19">236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20.9">
            <text:p text:style-name="P19">20,9</text:p>
          </table:table-cell>
          <table:table-cell table:style-name="Таблица1.A228" office:value-type="float" office:value="4.35">
            <text:p text:style-name="P19">4,35</text:p>
          </table:table-cell>
          <table:table-cell table:style-name="Таблица1.A228" office:value-type="float" office:value="25.25">
            <text:p text:style-name="P19">25,25</text:p>
          </table:table-cell>
        </table:table-row>
        <table:table-row table:style-name="Таблица1.1">
          <table:table-cell table:style-name="Таблица1.A228" office:value-type="float" office:value="16">
            <text:p text:style-name="P19">16</text:p>
          </table:table-cell>
          <table:table-cell table:style-name="Таблица1.A228" office:value-type="float" office:value="237">
            <text:p text:style-name="P19">237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48.05">
            <text:p text:style-name="P19">48,05</text:p>
          </table:table-cell>
          <table:table-cell table:style-name="Таблица1.A228" office:value-type="float" office:value="5.05">
            <text:p text:style-name="P19">5,05</text:p>
          </table:table-cell>
          <table:table-cell table:style-name="Таблица1.A228" office:value-type="float" office:value="53.1">
            <text:p text:style-name="P19">53,1</text:p>
          </table:table-cell>
        </table:table-row>
        <table:table-row table:style-name="Таблица1.241">
          <table:table-cell table:style-name="Таблица1.A228" office:value-type="float" office:value="16">
            <text:p text:style-name="P19">16</text:p>
          </table:table-cell>
          <table:table-cell table:style-name="Таблица1.A228" office:value-type="float" office:value="238">
            <text:p text:style-name="P19">238</text:p>
          </table:table-cell>
          <table:table-cell table:style-name="Таблица1.A228" office:value-type="float" office:value="1">
            <text:p text:style-name="P19">1</text:p>
          </table:table-cell>
          <table:table-cell table:style-name="Таблица1.A228" office:value-type="float" office:value="65.15">
            <text:p text:style-name="P19">65,15</text:p>
          </table:table-cell>
          <table:table-cell table:style-name="Таблица1.A228" office:value-type="float" office:value="6.25">
            <text:p text:style-name="P19">6,25</text:p>
          </table:table-cell>
          <table:table-cell table:style-name="Таблица1.A228" office:value-type="float" office:value="71.4">
            <text:p text:style-name="P19">71,4</text:p>
          </table:table-cell>
        </table:table-row>
      </table:table>
      <text:p text:style-name="P31">Нежилые помещения 1 этажа: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34">№</text:p>
            <text:p text:style-name="P34">п/п</text:p>
          </table:table-cell>
          <table:table-cell table:style-name="Таблица3.A1" office:value-type="string">
            <text:p text:style-name="P34">Наименование помещения</text:p>
          </table:table-cell>
          <table:table-cell table:style-name="Таблица3.A1" office:value-type="string">
            <text:p text:style-name="P34">Этаж</text:p>
          </table:table-cell>
          <table:table-cell table:style-name="Таблица3.A1" office:value-type="string">
            <text:p text:style-name="P7">Квадратура</text:p>
          </table:table-cell>
          <table:table-cell table:style-name="Таблица3.E1" office:value-type="string">
            <text:p text:style-name="P9"><text:s/><text:span text:style-name="T3">Номер помещения</text:span></text:p>
          </table:table-cell>
        </table:table-row>
        <table:table-row>
          <table:table-cell table:style-name="Таблица3.A2" table:number-columns-spanned="5" office:value-type="string">
            <text:p text:style-name="P35"><text:s text:c="43"/>1 подъезд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3" office:value-type="string">
            <text:p text:style-name="P11">1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459 м.кв.</text:p>
          </table:table-cell>
          <table:table-cell table:style-name="Таблица3.E3" office:value-type="float" office:value="7">
            <text:p text:style-name="P7">7</text:p>
          </table:table-cell>
        </table:table-row>
        <table:table-row>
          <table:table-cell table:style-name="Таблица3.A3" office:value-type="string">
            <text:p text:style-name="P11">2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3,77 м.кв.</text:p>
          </table:table-cell>
          <table:table-cell table:style-name="Таблица3.E3" office:value-type="float" office:value="8">
            <text:p text:style-name="P7">8</text:p>
          </table:table-cell>
        </table:table-row>
        <table:table-row>
          <table:table-cell table:style-name="Таблица3.A3" office:value-type="string">
            <text:p text:style-name="P11">3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2,62 м.кв.</text:p>
          </table:table-cell>
          <table:table-cell table:style-name="Таблица3.E3" office:value-type="float" office:value="9">
            <text:p text:style-name="P7">9</text:p>
          </table:table-cell>
        </table:table-row>
        <table:table-row>
          <table:table-cell table:style-name="Таблица3.A3" office:value-type="string">
            <text:p text:style-name="P11">4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15,27 м.кв.</text:p>
          </table:table-cell>
          <table:table-cell table:style-name="Таблица3.E3" office:value-type="float" office:value="10">
            <text:p text:style-name="P7">10</text:p>
          </table:table-cell>
        </table:table-row>
        <table:table-row>
          <table:table-cell table:style-name="Таблица3.A3" office:value-type="string">
            <text:p text:style-name="P11">5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7,98 м.кв.</text:p>
          </table:table-cell>
          <table:table-cell table:style-name="Таблица3.E3" office:value-type="float" office:value="15">
            <text:p text:style-name="P7">15</text:p>
          </table:table-cell>
        </table:table-row>
        <table:table-row table:style-name="Таблица3.8">
          <table:table-cell table:style-name="Таблица3.A3" office:value-type="string">
            <text:p text:style-name="P11">6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27,65 м.кв. </text:p>
          </table:table-cell>
          <table:table-cell table:style-name="Таблица3.E3" office:value-type="float" office:value="16">
            <text:p text:style-name="P7">16</text:p>
          </table:table-cell>
        </table:table-row>
        <table:table-row>
          <table:table-cell table:style-name="Таблица3.A3" office:value-type="string">
            <text:p text:style-name="P11">7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78,26 м.кв.</text:p>
          </table:table-cell>
          <table:table-cell table:style-name="Таблица3.E3" office:value-type="float" office:value="18">
            <text:p text:style-name="P7">18</text:p>
          </table:table-cell>
        </table:table-row>
        <table:table-row>
          <table:table-cell table:style-name="Таблица3.A3" office:value-type="string">
            <text:p text:style-name="P11">8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2,19 м.кв. </text:p>
          </table:table-cell>
          <table:table-cell table:style-name="Таблица3.E3" office:value-type="float" office:value="19">
            <text:p text:style-name="P7">19</text:p>
          </table:table-cell>
        </table:table-row>
        <table:table-row>
          <table:table-cell table:style-name="Таблица3.A3" office:value-type="string">
            <text:p text:style-name="P11">9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2,07 м.кв. </text:p>
          </table:table-cell>
          <table:table-cell table:style-name="Таблица3.E3" office:value-type="float" office:value="20">
            <text:p text:style-name="P7">20</text:p>
          </table:table-cell>
        </table:table-row>
        <table:table-row>
          <table:table-cell table:style-name="Таблица3.A3" office:value-type="string">
            <text:p text:style-name="P11">10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1,89 м.кв.</text:p>
          </table:table-cell>
          <table:table-cell table:style-name="Таблица3.E3" office:value-type="float" office:value="21">
            <text:p text:style-name="P7">21</text:p>
          </table:table-cell>
        </table:table-row>
        <table:table-row>
          <table:table-cell table:style-name="Таблица3.A3" office:value-type="string">
            <text:p text:style-name="P9">11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3,1 м.кв.</text:p>
          </table:table-cell>
          <table:table-cell table:style-name="Таблица3.E3" office:value-type="float" office:value="24">
            <text:p text:style-name="P7">24</text:p>
          </table:table-cell>
        </table:table-row>
        <table:table-row>
          <table:table-cell table:style-name="Таблица3.A3" office:value-type="string">
            <text:p text:style-name="P9">12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5,9 м.кв.</text:p>
          </table:table-cell>
          <table:table-cell table:style-name="Таблица3.E3" office:value-type="float" office:value="25">
            <text:p text:style-name="P7">25</text:p>
          </table:table-cell>
        </table:table-row>
        <table:table-row>
          <table:table-cell table:style-name="Таблица3.A3" office:value-type="string">
            <text:p text:style-name="P9">13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2 м.кв.</text:p>
          </table:table-cell>
          <table:table-cell table:style-name="Таблица3.E3" office:value-type="float" office:value="26">
            <text:p text:style-name="P7">26</text:p>
          </table:table-cell>
        </table:table-row>
        <table:table-row>
          <table:table-cell table:style-name="Таблица3.A3" office:value-type="string">
            <text:p text:style-name="P9">14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2,33 м.кв. </text:p>
          </table:table-cell>
          <table:table-cell table:style-name="Таблица3.E3" office:value-type="float" office:value="27">
            <text:p text:style-name="P7">27</text:p>
          </table:table-cell>
        </table:table-row>
        <table:table-row>
          <table:table-cell table:style-name="Таблица3.A3" office:value-type="string">
            <text:p text:style-name="P9">15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5,27 м.кв.</text:p>
          </table:table-cell>
          <table:table-cell table:style-name="Таблица3.E3" office:value-type="float" office:value="28">
            <text:p text:style-name="P7">28</text:p>
          </table:table-cell>
        </table:table-row>
        <table:table-row>
          <table:table-cell table:style-name="Таблица3.A3" office:value-type="string">
            <text:p text:style-name="P9">16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3,16 м.кв. </text:p>
          </table:table-cell>
          <table:table-cell table:style-name="Таблица3.E3" office:value-type="float" office:value="31">
            <text:p text:style-name="P7">31</text:p>
          </table:table-cell>
        </table:table-row>
        <table:table-row>
          <table:table-cell table:style-name="Таблица3.A3" office:value-type="string">
            <text:p text:style-name="P9">17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3,72 м.кв.</text:p>
          </table:table-cell>
          <table:table-cell table:style-name="Таблица3.E3" office:value-type="float" office:value="32">
            <text:p text:style-name="P7">32</text:p>
          </table:table-cell>
        </table:table-row>
        <table:table-row>
          <table:table-cell table:style-name="Таблица3.A3" office:value-type="string">
            <text:p text:style-name="P9">18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1,65 м.кв.</text:p>
          </table:table-cell>
          <table:table-cell table:style-name="Таблица3.E3" office:value-type="float" office:value="33">
            <text:p text:style-name="P7">33</text:p>
          </table:table-cell>
        </table:table-row>
        <table:table-row>
          <table:table-cell table:style-name="Таблица3.A3" office:value-type="string">
            <text:p text:style-name="P9">19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5,5 м.кв.</text:p>
          </table:table-cell>
          <table:table-cell table:style-name="Таблица3.E3" office:value-type="float" office:value="34">
            <text:p text:style-name="P7">34</text:p>
          </table:table-cell>
        </table:table-row>
        <table:table-row>
          <table:table-cell table:style-name="Таблица3.A3" office:value-type="string">
            <text:p text:style-name="P9">20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5,61 м.кв.</text:p>
          </table:table-cell>
          <table:table-cell table:style-name="Таблица3.E3" office:value-type="float" office:value="35">
            <text:p text:style-name="P7">35</text:p>
          </table:table-cell>
        </table:table-row>
        <table:table-row>
          <table:table-cell table:style-name="Таблица3.A3" office:value-type="string">
            <text:p text:style-name="P9">21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0,72 м.кв.</text:p>
          </table:table-cell>
          <table:table-cell table:style-name="Таблица3.E3" office:value-type="float" office:value="36">
            <text:p text:style-name="P7">36</text:p>
          </table:table-cell>
        </table:table-row>
        <table:table-row>
          <table:table-cell table:style-name="Таблица3.A3" office:value-type="string">
            <text:p text:style-name="P9">22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8,80 м.кв.</text:p>
          </table:table-cell>
          <table:table-cell table:style-name="Таблица3.E3" office:value-type="float" office:value="37">
            <text:p text:style-name="P7">37</text:p>
          </table:table-cell>
        </table:table-row>
        <table:table-row>
          <table:table-cell table:style-name="Таблица3.A2" table:number-columns-spanned="5" office:value-type="string">
            <text:p text:style-name="P35"><text:s text:c="13"/>2 подъезд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9">23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297,84 м.кв.</text:p>
          </table:table-cell>
          <table:table-cell table:style-name="Таблица3.E3" office:value-type="float" office:value="38">
            <text:p text:style-name="P7">38</text:p>
          </table:table-cell>
        </table:table-row>
        <table:table-row>
          <table:table-cell table:style-name="Таблица3.A3" office:value-type="string">
            <text:p text:style-name="P9">24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2,19 м.кв.</text:p>
          </table:table-cell>
          <table:table-cell table:style-name="Таблица3.E3" office:value-type="float" office:value="39">
            <text:p text:style-name="P7">39</text:p>
          </table:table-cell>
        </table:table-row>
        <table:table-row>
          <table:table-cell table:style-name="Таблица3.A3" office:value-type="string">
            <text:p text:style-name="P9">25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1,89 м.кв.</text:p>
          </table:table-cell>
          <table:table-cell table:style-name="Таблица3.E3" office:value-type="float" office:value="40">
            <text:p text:style-name="P7">40</text:p>
          </table:table-cell>
        </table:table-row>
        <table:table-row>
          <table:table-cell table:style-name="Таблица3.A3" office:value-type="string">
            <text:p text:style-name="P9">26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2,07 м.кв.</text:p>
          </table:table-cell>
          <table:table-cell table:style-name="Таблица3.E3" office:value-type="float" office:value="41">
            <text:p text:style-name="P7">41</text:p>
          </table:table-cell>
        </table:table-row>
        <table:table-row>
          <table:table-cell table:style-name="Таблица3.A3" office:value-type="string">
            <text:p text:style-name="P9">27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3,1 м.кв.</text:p>
          </table:table-cell>
          <table:table-cell table:style-name="Таблица3.E3" office:value-type="float" office:value="45">
            <text:p text:style-name="P7">45</text:p>
          </table:table-cell>
        </table:table-row>
        <text:soft-page-break/>
        <table:table-row>
          <table:table-cell table:style-name="Таблица3.A3" office:value-type="string">
            <text:p text:style-name="P9">28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5,9 м.кв. </text:p>
          </table:table-cell>
          <table:table-cell table:style-name="Таблица3.E3" office:value-type="float" office:value="46">
            <text:p text:style-name="P7">46</text:p>
          </table:table-cell>
        </table:table-row>
        <table:table-row>
          <table:table-cell table:style-name="Таблица3.A3" office:value-type="string">
            <text:p text:style-name="P9">29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2,0 м.кв.</text:p>
          </table:table-cell>
          <table:table-cell table:style-name="Таблица3.E3" office:value-type="float" office:value="47">
            <text:p text:style-name="P7">47</text:p>
          </table:table-cell>
        </table:table-row>
        <table:table-row>
          <table:table-cell table:style-name="Таблица3.A3" office:value-type="string">
            <text:p text:style-name="P9">30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5,27 м.кв.</text:p>
          </table:table-cell>
          <table:table-cell table:style-name="Таблица3.E3" office:value-type="float" office:value="48">
            <text:p text:style-name="P7">48</text:p>
          </table:table-cell>
        </table:table-row>
        <table:table-row>
          <table:table-cell table:style-name="Таблица3.A3" office:value-type="string">
            <text:p text:style-name="P9">31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2,34 м.кв.</text:p>
          </table:table-cell>
          <table:table-cell table:style-name="Таблица3.E3" office:value-type="float" office:value="49">
            <text:p text:style-name="P7">49</text:p>
          </table:table-cell>
        </table:table-row>
        <table:table-row>
          <table:table-cell table:style-name="Таблица3.A3" office:value-type="string">
            <text:p text:style-name="P9">32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3,72 м.кв.</text:p>
          </table:table-cell>
          <table:table-cell table:style-name="Таблица3.E3" office:value-type="float" office:value="52">
            <text:p text:style-name="P7">52</text:p>
          </table:table-cell>
        </table:table-row>
        <table:table-row>
          <table:table-cell table:style-name="Таблица3.A3" office:value-type="string">
            <text:p text:style-name="P9">33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0,72 м.кв.</text:p>
          </table:table-cell>
          <table:table-cell table:style-name="Таблица3.E3" office:value-type="float" office:value="53">
            <text:p text:style-name="P7">53</text:p>
          </table:table-cell>
        </table:table-row>
        <table:table-row>
          <table:table-cell table:style-name="Таблица3.A3" office:value-type="string">
            <text:p text:style-name="P9">34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8,81 м.кв.</text:p>
          </table:table-cell>
          <table:table-cell table:style-name="Таблица3.E3" office:value-type="float" office:value="54">
            <text:p text:style-name="P7">54</text:p>
          </table:table-cell>
        </table:table-row>
        <table:table-row>
          <table:table-cell table:style-name="Таблица3.A3" office:value-type="string">
            <text:p text:style-name="P9">35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5,61 м.кв.</text:p>
          </table:table-cell>
          <table:table-cell table:style-name="Таблица3.E3" office:value-type="float" office:value="55">
            <text:p text:style-name="P7">55</text:p>
          </table:table-cell>
        </table:table-row>
        <table:table-row>
          <table:table-cell table:style-name="Таблица3.A3" office:value-type="string">
            <text:p text:style-name="P9">36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5,07 м.кв.</text:p>
          </table:table-cell>
          <table:table-cell table:style-name="Таблица3.E3" office:value-type="float" office:value="56">
            <text:p text:style-name="P7">56</text:p>
          </table:table-cell>
        </table:table-row>
        <table:table-row>
          <table:table-cell table:style-name="Таблица3.A3" office:value-type="string">
            <text:p text:style-name="P9">37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1,65 м.кв.</text:p>
          </table:table-cell>
          <table:table-cell table:style-name="Таблица3.E3" office:value-type="float" office:value="57">
            <text:p text:style-name="P7">57</text:p>
          </table:table-cell>
        </table:table-row>
        <table:table-row>
          <table:table-cell table:style-name="Таблица3.A3" office:value-type="string">
            <text:p text:style-name="P9">38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1,35 м.кв.</text:p>
          </table:table-cell>
          <table:table-cell table:style-name="Таблица3.E3" office:value-type="float" office:value="58">
            <text:p text:style-name="P7">58</text:p>
          </table:table-cell>
        </table:table-row>
        <table:table-row>
          <table:table-cell table:style-name="Таблица3.A3" office:value-type="string">
            <text:p text:style-name="P9">39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10,4 м.кв.</text:p>
          </table:table-cell>
          <table:table-cell table:style-name="Таблица3.E3" office:value-type="float" office:value="60">
            <text:p text:style-name="P7">60</text:p>
          </table:table-cell>
        </table:table-row>
        <table:table-row>
          <table:table-cell table:style-name="Таблица3.A3" office:value-type="string">
            <text:p text:style-name="P9">40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8,10 м.кв.</text:p>
          </table:table-cell>
          <table:table-cell table:style-name="Таблица3.E3" office:value-type="float" office:value="61">
            <text:p text:style-name="P7">61</text:p>
          </table:table-cell>
        </table:table-row>
        <table:table-row>
          <table:table-cell table:style-name="Таблица3.A3" office:value-type="string">
            <text:p text:style-name="P9">41</text:p>
          </table:table-cell>
          <table:table-cell table:style-name="Таблица3.A3" office:value-type="string">
            <text:p text:style-name="P10">Нежилое помещение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95,94 м.кв.</text:p>
          </table:table-cell>
          <table:table-cell table:style-name="Таблица3.E3" office:value-type="float" office:value="62">
            <text:p text:style-name="P7">62</text:p>
          </table:table-cell>
        </table:table-row>
      </table:table>
      <text:p text:style-name="P31"/>
      <text:p text:style-name="P31"/>
      <text:p text:style-name="P31"/>
      <text:p text:style-name="P31">Нежилые помещения 2 этажа: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34">№</text:p>
            <text:p text:style-name="P34">п/п</text:p>
          </table:table-cell>
          <table:table-cell table:style-name="Таблица4.A1" office:value-type="string">
            <text:p text:style-name="P34">Наименование помещения</text:p>
          </table:table-cell>
          <table:table-cell table:style-name="Таблица4.A1" office:value-type="string">
            <text:p text:style-name="P34"><text:s text:c="2"/>Этаж</text:p>
          </table:table-cell>
          <table:table-cell table:style-name="Таблица4.A1" office:value-type="string">
            <text:p text:style-name="P7">Квадратура</text:p>
          </table:table-cell>
          <table:table-cell table:style-name="Таблица4.E1" office:value-type="string">
            <text:p text:style-name="P9"><text:s/><text:span text:style-name="T3">Номер помещения</text:span></text:p>
          </table:table-cell>
        </table:table-row>
        <table:table-row>
          <table:table-cell table:style-name="Таблица4.A2" table:number-columns-spanned="5" office:value-type="string">
            <text:p text:style-name="P35"><text:s text:c="47"/>1- подъезд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9">42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3,78 м.кв.</text:p>
          </table:table-cell>
          <table:table-cell table:style-name="Таблица4.E3" office:value-type="float" office:value="65">
            <text:p text:style-name="P7">65</text:p>
          </table:table-cell>
        </table:table-row>
        <table:table-row>
          <table:table-cell table:style-name="Таблица4.A3" office:value-type="string">
            <text:p text:style-name="P9">43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2,62 м.кв.</text:p>
          </table:table-cell>
          <table:table-cell table:style-name="Таблица4.E3" office:value-type="float" office:value="66">
            <text:p text:style-name="P7">66</text:p>
          </table:table-cell>
        </table:table-row>
        <table:table-row>
          <table:table-cell table:style-name="Таблица4.A3" office:value-type="string">
            <text:p text:style-name="P9">44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494,70 м.кв.</text:p>
          </table:table-cell>
          <table:table-cell table:style-name="Таблица4.E3" office:value-type="float" office:value="67">
            <text:p text:style-name="P7">67</text:p>
          </table:table-cell>
        </table:table-row>
        <table:table-row>
          <table:table-cell table:style-name="Таблица4.A3" office:value-type="string">
            <text:p text:style-name="P9">45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27,42 м.кв.</text:p>
          </table:table-cell>
          <table:table-cell table:style-name="Таблица4.E3" office:value-type="float" office:value="70">
            <text:p text:style-name="P7">70</text:p>
          </table:table-cell>
        </table:table-row>
        <table:table-row>
          <table:table-cell table:style-name="Таблица4.A3" office:value-type="string">
            <text:p text:style-name="P9">46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117 м.кв.</text:p>
          </table:table-cell>
          <table:table-cell table:style-name="Таблица4.E3" office:value-type="float" office:value="71">
            <text:p text:style-name="P7">71</text:p>
          </table:table-cell>
        </table:table-row>
        <table:table-row>
          <table:table-cell table:style-name="Таблица4.A3" office:value-type="string">
            <text:p text:style-name="P9">47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2,19 м.кв.</text:p>
          </table:table-cell>
          <table:table-cell table:style-name="Таблица4.E3" office:value-type="float" office:value="72">
            <text:p text:style-name="P7">72</text:p>
          </table:table-cell>
        </table:table-row>
        <table:table-row>
          <table:table-cell table:style-name="Таблица4.A3" office:value-type="string">
            <text:p text:style-name="P9">48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2,07 м.кв.</text:p>
          </table:table-cell>
          <table:table-cell table:style-name="Таблица4.E3" office:value-type="float" office:value="73">
            <text:p text:style-name="P7">73</text:p>
          </table:table-cell>
        </table:table-row>
        <table:table-row>
          <table:table-cell table:style-name="Таблица4.A3" office:value-type="string">
            <text:p text:style-name="P9">49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1,89 м.кв.</text:p>
          </table:table-cell>
          <table:table-cell table:style-name="Таблица4.E3" office:value-type="float" office:value="74">
            <text:p text:style-name="P7">74</text:p>
          </table:table-cell>
        </table:table-row>
        <text:soft-page-break/>
        <table:table-row>
          <table:table-cell table:style-name="Таблица4.A3" office:value-type="string">
            <text:p text:style-name="P9">50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17,60 м.кв.</text:p>
          </table:table-cell>
          <table:table-cell table:style-name="Таблица4.E3" office:value-type="float" office:value="75">
            <text:p text:style-name="P7">75</text:p>
          </table:table-cell>
        </table:table-row>
        <table:table-row>
          <table:table-cell table:style-name="Таблица4.A3" office:value-type="string">
            <text:p text:style-name="P9">51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2,96 м.кв.</text:p>
          </table:table-cell>
          <table:table-cell table:style-name="Таблица4.E3" office:value-type="float" office:value="76">
            <text:p text:style-name="P7">76</text:p>
          </table:table-cell>
        </table:table-row>
        <table:table-row>
          <table:table-cell table:style-name="Таблица4.A3" office:value-type="string">
            <text:p text:style-name="P9">52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4,24 м.кв.</text:p>
          </table:table-cell>
          <table:table-cell table:style-name="Таблица4.E3" office:value-type="float" office:value="77">
            <text:p text:style-name="P7">77</text:p>
          </table:table-cell>
        </table:table-row>
        <table:table-row>
          <table:table-cell table:style-name="Таблица4.A3" office:value-type="string">
            <text:p text:style-name="P9">53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11,55 м.кв.</text:p>
          </table:table-cell>
          <table:table-cell table:style-name="Таблица4.E3" office:value-type="float" office:value="78">
            <text:p text:style-name="P7">78</text:p>
          </table:table-cell>
        </table:table-row>
        <table:table-row>
          <table:table-cell table:style-name="Таблица4.A3" office:value-type="string">
            <text:p text:style-name="P9">54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1,65 м.кв. </text:p>
          </table:table-cell>
          <table:table-cell table:style-name="Таблица4.E3" office:value-type="float" office:value="80">
            <text:p text:style-name="P7">80</text:p>
          </table:table-cell>
        </table:table-row>
        <table:table-row>
          <table:table-cell table:style-name="Таблица4.A3" office:value-type="string">
            <text:p text:style-name="P9">55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0,72 м.кв.</text:p>
          </table:table-cell>
          <table:table-cell table:style-name="Таблица4.E3" office:value-type="float" office:value="81">
            <text:p text:style-name="P7">81</text:p>
          </table:table-cell>
        </table:table-row>
        <table:table-row>
          <table:table-cell table:style-name="Таблица4.A3" office:value-type="string">
            <text:p text:style-name="P9">56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5,5 м.кв.</text:p>
          </table:table-cell>
          <table:table-cell table:style-name="Таблица4.E3" office:value-type="float" office:value="82">
            <text:p text:style-name="P7">82</text:p>
          </table:table-cell>
        </table:table-row>
        <table:table-row>
          <table:table-cell table:style-name="Таблица4.A2" table:number-columns-spanned="5" office:value-type="string">
            <text:p text:style-name="P7"><text:s text:c="11"/>2- подъезд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9">58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444,13 м.кв.</text:p>
          </table:table-cell>
          <table:table-cell table:style-name="Таблица4.E3" office:value-type="float" office:value="84">
            <text:p text:style-name="P7">84</text:p>
          </table:table-cell>
        </table:table-row>
        <table:table-row>
          <table:table-cell table:style-name="Таблица4.A3" office:value-type="string">
            <text:p text:style-name="P9">59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2,20 м.кв.</text:p>
          </table:table-cell>
          <table:table-cell table:style-name="Таблица4.E3" office:value-type="float" office:value="85">
            <text:p text:style-name="P7">85</text:p>
          </table:table-cell>
        </table:table-row>
        <table:table-row>
          <table:table-cell table:style-name="Таблица4.A3" office:value-type="string">
            <text:p text:style-name="P9">60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1,88 м.кв.</text:p>
          </table:table-cell>
          <table:table-cell table:style-name="Таблица4.E3" office:value-type="float" office:value="86">
            <text:p text:style-name="P7">86</text:p>
          </table:table-cell>
        </table:table-row>
        <table:table-row>
          <table:table-cell table:style-name="Таблица4.A3" office:value-type="string">
            <text:p text:style-name="P9">61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2,07 м.кв. </text:p>
          </table:table-cell>
          <table:table-cell table:style-name="Таблица4.E3" office:value-type="float" office:value="87">
            <text:p text:style-name="P7">87</text:p>
          </table:table-cell>
        </table:table-row>
        <table:table-row>
          <table:table-cell table:style-name="Таблица4.A3" office:value-type="string">
            <text:p text:style-name="P9">62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17,59 м.кв.</text:p>
          </table:table-cell>
          <table:table-cell table:style-name="Таблица4.E3" office:value-type="float" office:value="88">
            <text:p text:style-name="P7">88</text:p>
          </table:table-cell>
        </table:table-row>
        <table:table-row>
          <table:table-cell table:style-name="Таблица4.A3" office:value-type="string">
            <text:p text:style-name="P9">63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4,24 м.кв. </text:p>
          </table:table-cell>
          <table:table-cell table:style-name="Таблица4.E3" office:value-type="float" office:value="89">
            <text:p text:style-name="P7">89</text:p>
          </table:table-cell>
        </table:table-row>
        <table:table-row>
          <table:table-cell table:style-name="Таблица4.A3" office:value-type="string">
            <text:p text:style-name="P9">64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11,55 м.кв.</text:p>
          </table:table-cell>
          <table:table-cell table:style-name="Таблица4.E3" office:value-type="float" office:value="90">
            <text:p text:style-name="P7">90</text:p>
          </table:table-cell>
        </table:table-row>
        <table:table-row>
          <table:table-cell table:style-name="Таблица4.A3" office:value-type="string">
            <text:p text:style-name="P9">65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0,72 м.кв.</text:p>
          </table:table-cell>
          <table:table-cell table:style-name="Таблица4.E3" office:value-type="float" office:value="92">
            <text:p text:style-name="P7">92</text:p>
          </table:table-cell>
        </table:table-row>
        <table:table-row>
          <table:table-cell table:style-name="Таблица4.A3" office:value-type="string">
            <text:p text:style-name="P9">67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5,07 м.кв.</text:p>
          </table:table-cell>
          <table:table-cell table:style-name="Таблица4.E3" office:value-type="float" office:value="94">
            <text:p text:style-name="P7">94</text:p>
          </table:table-cell>
        </table:table-row>
        <table:table-row>
          <table:table-cell table:style-name="Таблица4.A3" office:value-type="string">
            <text:p text:style-name="P9">68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1,65 м.кв.</text:p>
          </table:table-cell>
          <table:table-cell table:style-name="Таблица4.E3" office:value-type="float" office:value="95">
            <text:p text:style-name="P7">95</text:p>
          </table:table-cell>
        </table:table-row>
        <table:table-row>
          <table:table-cell table:style-name="Таблица4.A3" office:value-type="string">
            <text:p text:style-name="P9">69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1,35 м.кв.</text:p>
          </table:table-cell>
          <table:table-cell table:style-name="Таблица4.E3" office:value-type="float" office:value="96">
            <text:p text:style-name="P7">96</text:p>
          </table:table-cell>
        </table:table-row>
        <table:table-row>
          <table:table-cell table:style-name="Таблица4.A3" office:value-type="string">
            <text:p text:style-name="P9">70</text:p>
          </table:table-cell>
          <table:table-cell table:style-name="Таблица4.A3" office:value-type="string">
            <text:p text:style-name="P10">Нежилое помещения</text:p>
          </table:table-cell>
          <table:table-cell table:style-name="Таблица4.A3" office:value-type="string">
            <text:p text:style-name="P10">2</text:p>
          </table:table-cell>
          <table:table-cell table:style-name="Таблица4.A3" office:value-type="string">
            <text:p text:style-name="P10">10,40 м.кв.</text:p>
          </table:table-cell>
          <table:table-cell table:style-name="Таблица4.E3" office:value-type="float" office:value="97">
            <text:p text:style-name="P7">97</text:p>
          </table:table-cell>
        </table:table-row>
      </table:table>
      <text:list xml:id="list4932581697075176427" text:style-name="L2">
        <text:list-header>
          <text:p text:style-name="P47"/>
          <text:p text:style-name="P44">6. О функциональном назначении не жилых помещений в многоквартирном доме, не входящих в состав общего имущества в многоквартирном доме, если строящимся (создаваемым) объектом недвижимости является многоквартирный дом ( п.6 ч. 1 ст. 21 Федерального закона №214-ФЗ от 30.12.2004)</text:p>
          <text:p text:style-name="P46"/>
        </text:list-header>
        <text:list-item>
          <text:p text:style-name="P46">Нежилые помещения расположенные по адресу: г. Ставрополь, ул. Апанасенковская д. 12/1, 1-2 этаж, <text:s/>является торгово-офисными. </text:p>
        </text:list-item>
      </text:list>
      <text:p text:style-name="P20"/>
      <text:p text:style-name="P20"/>
      <text:p text:style-name="P20">7. О составе общего имущества в многоквартирном доме и (или) ином объекте недвижимости, которое будет находиться в общей долевой собственности участников долевого строительства после получения разрешения на ввод в эксплуатацию указанных объектов недвижимости и передачи объектов долевого строительства участникам долевого строительства (п.7 ч. 1 ст. 21 Федерального закона №214-ФЗ от 30.12.2004)</text:p>
      <text:p text:style-name="P3"><text:soft-page-break/><text:span text:style-name="T4">7.1. </text:span><text:span text:style-name="T15">В состав общего имущества будут входить межквартирные лестничные площадки и лестницы, лифты и лифтовые холлы,   коридоры, помещения в техническом подполье, <text:s text:c="2"/>помещения технического этажа, <text:s/>крыша, механическое, электрическое, санитарно-техническое и иное оборудование дома, земельный участок, на котором расположен объект недвижимости, с элементами озеленения и благоустройства. </text:span></text:p>
      <text:p text:style-name="P41"/>
      <text:p text:style-name="P25"><text:span text:style-name="T5">8.О предполагаемом сроке получения разрешения на ввод в эксплуатацию строящихся (создаваемых) многоквартирного дома и (или) иного объекта </text:span><text:span text:style-name="T5">недвижимости, перечне органов государственной власти, органов местного самоуправления и организаций, представители которых участвуют в приемке указанного многоквартирного дома и (или) иного объекта недвижимости(п.7ч.1ст.21 Федерального закона №214-ФЗ от 30.12.2004).</text:span><text:span text:style-name="T15"><text:line-break/></text:span><text:span text:style-name="T4">8.1.</text:span><text:span text:style-name="T15">Предполагаемая дата получения разрешения на ввод объекта в эксплуатацию </text:span><text:span text:style-name="T14">IV</text:span><text:span text:style-name="T15"> квартал 2016 года. </text:span></text:p>
      <text:p text:style-name="P12"><text:span text:style-name="T4">8.2.</text:span><text:span text:style-name="T15">Приёмку объекта осуществляет орган, уполномоченный в соответствии с законодательствам о градостроительной деятельности на выдачу разрешения <text:s/>на ввод объекта недвижимости в эксплуатацию:</text:span></text:p>
      <text:list xml:id="list2129608562504853987" text:style-name="WWNum1">
        <text:list-item>
          <text:p text:style-name="P40">Комитет градостроительства администрации города Ставрополя.</text:p>
        </text:list-item>
      </text:list>
      <text:p text:style-name="P30"/>
      <text:p text:style-name="P30">9. О возможных финансовых и прочих рисках при осуществлении проекта строительства и мерах по добровольному страхованию застройщиком таких рисков. О планируемой <text:s/>стоимости строительства (создания) многоквартирного дома и (или) иного объекта недвижимости (п. 9, п. 9.1. ч. 1 ст. 21 Федерального закона №214-ФЗ от 30.12.2004)</text:p>
      <text:p text:style-name="P3"><text:span text:style-name="T4">9.1</text:span><text:span text:style-name="T15">. Риски минимальные. Меры по добровольному страхованию рисков  застройщиком не применяются.</text:span></text:p>
      <text:p text:style-name="P3"><text:span text:style-name="T4">9.2. </text:span><text:span text:style-name="T15">Все согласования произведены в срок, разрешительная документация получена.</text:span></text:p>
      <text:p text:style-name="P3"><text:span text:style-name="T5">9.3. </text:span><text:span text:style-name="T16">О планируемой стоимости строительства (создания) многоквартирного дома.</text:span><text:span text:style-name="T15"><text:line-break/>Планируемая стоимость строительства Дома – </text:span><text:span text:style-name="T14">480</text:span><text:span text:style-name="T15"> 000 000 рублей (</text:span><text:span text:style-name="T18">Четыреста восемьдесят миллионов</text:span><text:span text:style-name="T15">) рублей.</text:span></text:p>
      <text:p text:style-name="P22"/>
      <text:p text:style-name="P22">10. О перечне организаций, осуществляющих основные строительно-монтажные и другие работы (подрядчиков) (п.10 <text:s/>ч. 1 ст. 21. Федерального закона №214-ФЗ от30.12.2004)</text:p>
      <text:p text:style-name="P18">ООО «Стройресурс» ИНН/КПП 2634053119/263401001</text:p>
      <text:p text:style-name="P18">ООО «Железобетон» ИНН/КПП 2636046533/263501001</text:p>
      <text:p text:style-name="P18">ООО «ГрандСити» ИНН/КПП 2635128590/263501001</text:p>
      <text:list xml:id="list1165578005130745958" text:style-name="L3">
        <text:list-item>
          <text:p text:style-name="P43">О способе обеспечения исполнения обязательств застройщика по договору (п. 11 ч.1 ст. 21 Федерального закона №214-ФЗ от 30.12.2004)</text:p>
        </text:list-item>
      </text:list>
      <text:p text:style-name="P3"><text:span text:style-name="T4">11.1.</text:span><text:span text:style-name="T20">Исполнение обязательств застройщика обеспечивается залогом в порядке, предусмотренном статьями 13 — 15.2 Федерального закона № 214-ФЗ от 30.12.2004 года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 В залоге право аренды на земельный участок с кадастровым номером №26:12:030407:7, площадью 5051 кв. м. разрешенного использования</text:span><text:span text:style-name="T15"> для продолжения строительства многоэтажного жилого дома со встроено-пристроенными помещениями</text:span><text:span text:style-name="T20">, <text:s text:c="2"/>расположенный по адресу: Ставропольский край, г. Ставрополь, ул. Апанасенковская, 12/1, в квартале 87, принадлежащий застройщику на основании договора аренды </text:span><text:bookmark text:name="_GoBack"/><text:span text:style-name="T15"><text:s/>от 22.12.2014 года № 4405 , государственная регистрация которого произведена Управлением Федеральной службы государственной регистрации, кадастра и картографии по Ставропольскому краю 31.12.2014 <text:s/>года за № 26-0-1-133/2009/2014-946, срок аренды по 17.</text:span><text:span text:style-name="T14">12.2017 </text:span><text:span text:style-name="T18">года.</text:span></text:p>
      <text:p text:style-name="P3"><text:span text:style-name="T2">11.2.</text:span><text:span text:style-name="T20"> В залоге права собственности на объект незавершеного строительства, нежилое здание:</text:span><text:span text:style-name="T7"> </text:span><text:span text:style-name="T8">площадь застройки 586,9 кв. м., <text:s/>степень готовности — 4%, находящееся в собственности</text:span><text:span text:style-name="T20"> <text:s/>застройщика на основании </text:span><text:span text:style-name="T9"><text:s/>договора купли-продажи от 15.</text:span><text:span text:style-name="T7">08.2014 </text:span><text:span text:style-name="T8">года, о чем в Едином государственном реестре прав на недвижимое имущество <text:s/>и сделок с ним 11.</text:span><text:span text:style-name="T7">09.2014 </text:span><text:span text:style-name="T8">года сделана запись регистрации №</text:span><text:span text:style-name="T7">26-26-01/103/2014-077, </text:span><text:span text:style-name="T8"><text:s text:c="3"/>с кадастровым номером: №26:12:0</text:span><text:span text:style-name="T7">3</text:span><text:span text:style-name="T8">0</text:span><text:span text:style-name="T7">4</text:span><text:span text:style-name="T8">0</text:span><text:span text:style-name="T7">7</text:span><text:span text:style-name="T8">:</text:span><text:span text:style-name="T7">399, </text:span><text:span text:style-name="T8">что подтверждается </text:span><text:span text:style-name="T20">с</text:span><text:span text:style-name="T9">видетельством о государственной регистрации права на объект незавершенного строительства №26 АИ <text:s/>910497 от 11</text:span><text:span text:style-name="T7">.09.2014</text:span><text:span text:style-name="T9"> года Управление Федеральной службы государственной регистрации, кадастра и картографии по Ставропольскому краю. </text:span></text:p>
      <text:p text:style-name="P3"><text:span text:style-name="T1">11.3.</text:span> Исполнение обязательств Застройщика по передаче объектов долевого строительства Участникам долевого строительства обеспечивается страхованием гражданской ответственности на основании Договоров страхования гражданской ответственности <text:s/>застройщика за исполнение <text:s/>или ненадлежащее использование обязательств по передаче <text:s/>жилых <text:s/>помещений по договорам <text:s/>участия в долевом строительстве, между Застройщиком <text:s/>и Общество с ограниченной ответственностью <text:soft-page-break/>«Страховая Инвестиционная Компания» «Страховщик» <text:s text:c="2"/>юридический адрес: г. Омск, ул. Фрунзе, 1, корп. 4, офис 609, ИНН 5401180222, ОГРН 1025400510123, (свидетельство: серия 54 № 000738303 от 11.09.2002 года <text:s/>ИМНС России по Дзержинскому району г. Новосибирска Новосибирской области), <text:s text:c="4"/>КПП 550301001, БИК 045209875, р/с 40701810600000000003, к/с 30101810352090000875 «Единый Строительный Банк» ООО г. Омск. Страховым случаем является неисполнение или ненадлежащее исполнение Застройщиком обязательств по передаче жилого помещения по договорам, подтвержденное одним <text:s/>из следующих документов: решение суда об обращении взыскания на предмет залога в соответствии со статьей 14 Федерального закона от 30.12.2004 года № 214-ФЗ « Об участии в долевом строительстве многоквартирных домов <text:s/>и иных объектов недвижимости <text:s/>и о внесении изменений в не которые законодательные акты Российской Федерации»; решением арбитражного суда <text:s/>о признании <text:s/>должника банкротом и об открытии <text:s text:c="22"/>конкурсного производства в соответствии с Федеральном законом <text:s/>от 26 октября 2002 года № 127 -ФЗ «О несостоятельности (банкротстве)», а так же выпиской из реестра требований кредитов <text:s/>о размере, составе и об очередности <text:s/>удовлетворения требований. Что подтверждается Договорами страхования гражданской ответственности <text:s/>застройщика за исполнение <text:s/>или ненадлежащее использование обязательств по передаче <text:s/>жилых <text:s/>помещений по договорам <text:s/>участия в долевом строительстве <text:s/>на каждый <text:s/>объект долевого строительства, согласно которых устанавливается размер страховой суммы в пользу выгодоприобретателя - Участника долевого строительства.</text:p>
      <text:p text:style-name="P4"/>
      <text:p text:style-name="P20">12. Об иных договорах и сделках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на основании договоров (п. 12 ч.1 ст. 21 Федерального закона №214-ФЗ от 30.12.2004)</text:p>
      <text:p text:style-name="P21">Иных договоров и сделок, определенных настоящим пунктом не заключалось.</text:p>
      <text:p text:style-name="P21"/>
      <text:p text:style-name="P5"> </text:p>
      <text:p text:style-name="P6">Генеральный директор ООО <text:s text:c="2"/>«Константа»                         <text:s text:c="6"/>     <text:s/>      В.В. Вальчук</text:p>
      <text:p text:style-name="P8"><text:s/>11.03.201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566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ON</meta:initial-creator>
    <meta:editing-cycles>141</meta:editing-cycles>
    <meta:print-date>2015-05-29T12:27:53.07</meta:print-date>
    <meta:creation-date>2013-07-25T13:09:00</meta:creation-date>
    <dc:date>2015-05-29T12:30:19.98</dc:date>
    <meta:editing-duration>P1DT4H53M23S</meta:editing-duration>
    <meta:generator>OpenOffice.org/3.4.1$Win32 OpenOffice.org_project/341m1$Build-9593</meta:generator>
    <meta:document-statistic meta:table-count="3" meta:image-count="0" meta:object-count="0" meta:page-count="12" meta:paragraph-count="1856" meta:word-count="4009" meta:character-count="236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