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31.03.2017 года)</text:p>
      <text:p text:style-name="P3"/>
      <text:p text:style-name="P7"/>
      <text:list xml:id="list6727112703713034145" text:style-name="L1">
        <text:list-header>
          <text:p text:style-name="P11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1"/>
          <text:p text:style-name="P12"><text:span text:style-name="T5">6.1</text:span><text:span text:style-name="T6">. Финансовый результат составляет <text:s/>0,00 <text:s text:c="2"/>рублей. Кредиторская задолженность <text:s/>составлять 8 486 000,00 (Восемь <text:s/>миллионов четыреста восемьдесят шесть тысяч) рублей. Дебиторская задолженность составляет 0,00 <text:s/>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4">31 марта</text:span> <text:s/>2017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82</meta:editing-cycles>
    <meta:print-date>2017-06-16T12:57:09.19</meta:print-date>
    <meta:creation-date>2013-07-25T13:09:00</meta:creation-date>
    <dc:date>2017-06-16T13:26:33.72</dc:date>
    <meta:editing-duration>PT7H12M24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14" meta:character-count="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