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9"/>
      <text:p text:style-name="P8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30.03.2016 года)</text:p>
      <text:p text:style-name="P3"/>
      <text:p text:style-name="P7"/>
      <text:list xml:id="list8448581708601211192" text:style-name="L1">
        <text:list-header>
          <text:p text:style-name="P10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10"/>
          <text:p text:style-name="P11"><text:span text:style-name="T6">6.1</text:span><text:span text:style-name="T7">. Финансовый результат составляет <text:s/>0,00 <text:s text:c="2"/>рублей. Кредиторская задолженность <text:s/>составлять 8 326 000,00 (Восемь <text:s/>миллионов триста двадцать шесть тысяч) рублей. Дебиторская задолженность составляет 2 089 000,00 (Два миллиона восемьдесят девять тысяч) рублей. </text:span></text:p>
        </text:list-header>
      </text:list>
      <text:p text:style-name="P2"/>
      <text:p text:style-name="P6">Генеральный директор ООО «Константа»                        <text:s text:c="6"/>          В.В. Вальчук</text:p>
      <text:p text:style-name="P1"><text:span text:style-name="T5">30 марта </text:span><text:s text:c="2"/>2016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78</meta:editing-cycles>
    <meta:print-date>2017-06-16T12:57:09.19</meta:print-date>
    <meta:creation-date>2013-07-25T13:09:00</meta:creation-date>
    <dc:date>2017-06-16T13:11:57.96</dc:date>
    <meta:editing-duration>PT7H6M6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1" meta:character-count="1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