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7.07.2016 года)</text:p>
      <text:p text:style-name="P3"/>
      <text:p text:style-name="P7"/>
      <text:list xml:id="list7097474867353347340" text:style-name="L1">
        <text:list-header>
          <text:p text:style-name="P11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1"/>
          <text:p text:style-name="P12"><text:span text:style-name="T5">6.1</text:span><text:span text:style-name="T6">. Финансовый результат составляет <text:s/>0,00 <text:s text:c="2"/>рублей. Кредиторская задолженность <text:s/>составлять 8 441 000,00 (Восемь <text:s/>миллионов четыреста сорок одна тысяча) рублей. Дебиторская задолженность составляет 1 672 000,00 (Один миллион шестьсот семьдесят две <text:s/>тысячи) 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4">27 июля</text:span> <text:s/>2016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0</meta:editing-cycles>
    <meta:print-date>2017-06-16T12:57:09.19</meta:print-date>
    <meta:creation-date>2013-07-25T13:09:00</meta:creation-date>
    <dc:date>2017-06-16T13:20:13.52</dc:date>
    <meta:editing-duration>PT7H9M4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2" meta: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