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Normal_20__28_Web_29_">
      <style:paragraph-properties fo:margin-top="0.049cm" fo:margin-bottom="0.049cm" fo:text-align="justify" style:justify-single-word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4" style:family="paragraph" style:parent-style-name="Normal_20__28_Web_29_">
      <style:paragraph-properties fo:margin-top="0.049cm" fo:margin-bottom="0.049cm" fo:text-align="end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fo:margin-left="1.773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7" style:family="paragraph" style:parent-style-name="Normal_20__28_Web_29_">
      <style:paragraph-properties fo:text-align="justify" style:justify-single-word="false"/>
    </style:style>
    <style:style style:name="P8" style:family="paragraph" style:parent-style-name="Normal_20__28_Web_29_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0" style:family="paragraph" style:parent-style-name="Standard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Normal_20__28_Web_29_" style:master-page-name="Standard">
      <style:paragraph-properties fo:text-align="justify" style:justify-single-word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P12" style:family="paragraph" style:parent-style-name="Normal_20__28_Web_29_">
      <style:paragraph-properties fo:margin-top="0.049cm" fo:margin-bottom="0.049cm"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Normal_20__28_Web_29_">
      <style:paragraph-properties fo:margin-top="0.049cm" fo:margin-bottom="0.049cm" fo:text-align="end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3pt" fo:font-weight="bold" style:font-size-asian="13pt" style:font-weight-asian="bold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size="13pt" fo:font-weight="bold" style:font-size-asian="13pt" style:font-size-complex="13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8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«Утверждаю»</text:p>
      <text:p text:style-name="P4">Генеральный директор </text:p>
      <text:p text:style-name="P4">ООО «Константа»</text:p>
      <text:p text:style-name="P4"/>
      <text:p text:style-name="P4">________________________В.В.Вальчук</text:p>
      <text:p text:style-name="P12"/>
      <text:p text:style-name="P8"/>
      <text:p text:style-name="P7"><text:span text:style-name="T1">И</text:span><text:span text:style-name="T2">зменение к проектной декларация </text:span><text:span text:style-name="T4">к объекту строительства многоэтажного <text:s/>жилого <text:s/>дома <text:s/>со встроено-пристроенными помещениями, 1 очередь строительства, <text:s/>поз. 2а, 2б, <text:s text:c="4"/>по ГП, расположенного по адресу: Ставропольский край, г. Ставрополь, улица Апанасенковская, д. <text:s/>12/1, в квартале 87</text:span><text:span text:style-name="T2">.</text:span></text:p>
      <text:p text:style-name="P3">(дата размещения декларации <text:s/>11 марта <text:s/>2015 <text:s/>года с изменениями от 25.07.2015 года)</text:p>
      <text:p text:style-name="P3"/>
      <text:p text:style-name="P6"/>
      <text:list xml:id="list4734330834489159050" text:style-name="L1">
        <text:list-header>
          <text:p text:style-name="P9">6. О финансовом результате текущего года, размере кредиторской задолженности на день опубликования проектной декларации (п. 6 ч. 1 ст. 20 Федерального закона №214 –ФЗ от 30.12.2004 года).</text:p>
          <text:p text:style-name="P9"/>
          <text:p text:style-name="P10"><text:span text:style-name="T7">6.1</text:span><text:span text:style-name="T8">. Финансовый результат составляет <text:s/>минус 59 000,00 <text:s/>(Пятьдесят девять тысяч) рублей. Кредиторская задолженность <text:s/>составлять 6 487 000,00 (Шесть миллионов четыреста восемьдесят семь тысяч) рублей. Дебиторская задолженность составляет 2 739 000,00 (Два миллиона семьсот тридцать девять тысяч) рублей. </text:span></text:p>
        </text:list-header>
      </text:list>
      <text:p text:style-name="P2"/>
      <text:p text:style-name="P5">Генеральный директор ООО «Константа»                        <text:s text:c="6"/>          В.В. Вальчук</text:p>
      <text:p text:style-name="P1"><text:span text:style-name="T6">25</text:span><text:span text:style-name="T5"> и</text:span><text:span text:style-name="T6">юля </text:span><text:s text:c="2"/>2015 го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162cm" fo:margin-left="1.482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ON</meta:initial-creator>
    <meta:editing-cycles>76</meta:editing-cycles>
    <meta:print-date>2017-06-16T12:57:09.19</meta:print-date>
    <meta:creation-date>2013-07-25T13:09:00</meta:creation-date>
    <dc:date>2017-06-16T12:58:49.16</dc:date>
    <meta:editing-duration>PT6H58M19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127" meta:character-count="10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