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" style:family="paragraph" style:parent-style-name="Normal_20__28_Web_29_">
      <style:paragraph-properties fo:margin-top="0.049cm" fo:margin-bottom="0.049cm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Normal_20__28_Web_29_">
      <style:paragraph-properties fo:margin-top="0.049cm" fo:margin-bottom="0.049cm"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7" style:family="paragraph" style:parent-style-name="Normal_20__28_Web_29_">
      <style:paragraph-properties fo:text-align="justify" style:justify-single-word="false"/>
    </style:style>
    <style:style style:name="P8" style:family="paragraph" style:parent-style-name="Normal_20__28_Web_29_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1.773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1.773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left="1.77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left="1.77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15" style:family="paragraph" style:parent-style-name="Standard" style:list-style-name="L2">
      <style:paragraph-properties fo:margin-left="1.77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16" style:family="paragraph" style:parent-style-name="Standard">
      <style:paragraph-properties fo:margin-left="1.77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normal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left="1.77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normal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P18" style:family="paragraph" style:parent-style-name="Standard" style:list-style-name="WWNum1">
      <style:paragraph-properties fo:margin-left="1.77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normal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left="1.249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21" style:family="paragraph" style:parent-style-name="Standard" style:list-style-name="L3">
      <style:paragraph-properties fo:margin-left="1.249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left="1.249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">
      <style:paragraph-properties fo:margin-top="0.049cm" fo:margin-bottom="0.04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1">
      <style:paragraph-properties fo:margin-top="0.049cm" fo:margin-bottom="0.049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L1">
      <style:paragraph-properties fo:margin-top="0.049cm" fo:margin-bottom="0.049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margin-top="0.049cm" fo:margin-bottom="0.049cm" fo:line-height="100%" fo:text-align="justify" style:justify-single-word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margin-left="0.501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30" style:family="paragraph" style:parent-style-name="Normal_20__28_Web_29_" style:master-page-name="Standard">
      <style:paragraph-properties fo:text-align="justify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Times New Roman1" style:language-asian="ru" style:country-asian="RU" style:font-name-complex="Times New Roman1"/>
    </style:style>
    <style:style style:name="T6" style:family="text">
      <style:text-properties fo:language="ru" fo:country="RU" fo:font-weight="bold" style:font-name-asian="Times New Roman1" style:language-asian="ar" style:country-asian="SA" style:font-weight-asian="bold" style:font-name-complex="Times New Roman1"/>
    </style:style>
    <style:style style:name="T7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9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font-size="12pt" style:font-size-asian="12pt" style:language-asian="ru" style:country-asian="RU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font-size="12pt" fo:background-color="#ff33ff" style:font-size-asian="12pt" style:language-asian="ru" style:country-asian="RU" style:font-size-complex="12pt"/>
    </style:style>
    <style:style style:name="T14" style:family="text">
      <style:text-properties fo:font-size="12pt" fo:background-color="#ff33ff" style:font-size-asian="12pt" style:font-size-complex="12pt"/>
    </style:style>
    <style:style style:name="T15" style:family="text">
      <style:text-properties fo:font-size="12pt" fo:language="en" fo:country="US" style:font-size-asian="12pt" style:language-asian="ru" style:country-asian="RU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fo:language="en" fo:country="US" fo:background-color="#ff33ff" style:font-size-asian="12pt" style:font-size-complex="12pt"/>
    </style:style>
    <style:style style:name="T18" style:family="text">
      <style:text-properties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fo:font-size="12pt" fo:language="ru" fo:country="RU" style:font-size-asian="12pt" style:language-asian="ru" style:country-asian="RU" style:font-size-complex="12pt"/>
    </style:style>
    <style:style style:name="T20" style:family="text">
      <style:text-properties fo:font-size="12pt" fo:language="ru" fo:country="RU" style:font-size-asian="12pt" style:font-size-complex="12pt"/>
    </style:style>
    <style:style style:name="T21" style:family="text">
      <style:text-properties fo:font-size="12pt" fo:language="ru" fo:country="RU" fo:background-color="#ff33ff" style:font-size-asian="12pt" style:font-size-complex="12pt"/>
    </style:style>
    <style:style style:name="T22" style:family="text">
      <style:text-properties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23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24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25" style:family="text">
      <style:text-properties fo:font-weight="bold" style:language-asian="ru" style:country-asian="RU" style:font-weight-asian="bold"/>
    </style:style>
    <style:style style:name="T26" style:family="text">
      <style:text-properties fo:font-weight="bold" style:font-weight-asian="bold" style:font-name-complex="Times New Roman1"/>
    </style:style>
    <style:style style:name="T27" style:family="text">
      <style:text-properties fo:font-weight="bold" style:font-weight-asian="bold" style:font-name-complex="Times New Roman1" style:font-weight-complex="bold"/>
    </style:style>
    <style:style style:name="T28" style:family="text">
      <style:text-properties fo:font-weight="bold" style:language-asian="ar" style:country-asian="SA" style:font-weight-asian="bold" style:font-name-complex="Times New Roman1"/>
    </style:style>
    <style:style style:name="T29" style:family="text">
      <style:text-properties style:font-name-asian="Times New Roman1" style:language-asian="ru" style:country-asian="RU" style:font-name-complex="Times New Roman1"/>
    </style:style>
    <style:style style:name="T30" style:family="text">
      <style:text-properties style:language-asian="ru" style:country-asian="RU"/>
    </style:style>
    <style:style style:name="T31" style:family="text">
      <style:text-properties fo:language="en" fo:country="US" style:font-name-asian="Times New Roman1" style:language-asian="ru" style:country-asian="RU" style:font-name-complex="Times New Roman1"/>
    </style:style>
    <style:style style:name="T32" style:family="text">
      <style:text-properties fo:language="en" fo:country="US" fo:font-weight="bold" style:font-name-asian="Times New Roman1" style:language-asian="ru" style:country-asian="RU" style:font-weight-asian="bold" style:font-name-complex="Times New Roman1" style:font-weight-complex="bold"/>
    </style:style>
    <style:style style:name="T33" style:family="text">
      <style:text-properties fo:language="en" fo:country="US" fo:font-weight="bold" style:font-name-asian="Times New Roman1" style:language-asian="ar" style:country-asian="SA" style:font-weight-asian="bold" style:font-name-complex="Times New Roman1"/>
    </style:style>
    <style:style style:name="T34" style:family="text">
      <style:text-properties fo:language="en" fo:country="US" fo:font-weight="bold" style:language-asian="ar" style:country-asian="SA" style:font-weight-asian="bold" style:font-name-complex="Times New Roman1"/>
    </style:style>
    <style:style style:name="T35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6" style:family="text">
      <style:text-properties style:font-name-complex="Times New Roman1"/>
    </style:style>
    <style:style style:name="T37" style:family="text">
      <style:text-properties fo:color="#000000" fo:language="en" fo:country="US" style:font-name-complex="Times New Roman1"/>
    </style:style>
    <style:style style:name="T38" style:family="text">
      <style:text-properties fo:color="#000000" fo:language="ru" fo:country="RU" style:font-name-complex="Times New Roman1"/>
    </style:style>
    <style:style style:name="T39" style:family="text">
      <style:text-properties fo:color="#000000" style:font-name-complex="Times New Roman1"/>
    </style:style>
    <style:style style:name="T40" style:family="text">
      <style:text-properties fo:color="#000000" fo:font-size="13pt" fo:background-color="#ffffff" style:font-name-asian="Times New Roman1" style:font-size-asian="13pt" style:language-asian="ru" style:country-asian="RU" style:font-name-complex="Times New Roman1" style:font-size-complex="13pt"/>
    </style:style>
    <style:style style:name="T41" style:family="text">
      <style:text-properties fo:color="#000000" fo:font-size="13pt" fo:background-color="#ffffff" style:font-name-asian="Courier New1" style:font-size-asian="13pt" style:language-asian="ru" style:country-asian="RU" style:font-name-complex="Times New Roman1" style:font-size-complex="13pt" style:font-style-complex="italic"/>
    </style:style>
    <style:style style:name="T42" style:family="text">
      <style:text-properties fo:color="#000000" fo:font-size="13pt" fo:background-color="#ffffff" style:font-name-asian="Courier New1" style:font-size-asian="13pt" style:language-asian="ru" style:country-asian="RU" style:font-name-complex="Times New Roman1" style:font-size-complex="13pt" style:font-style-complex="italic" style:font-weight-complex="bold"/>
    </style:style>
    <style:style style:name="T43" style:family="text">
      <style:text-properties fo:color="#800000" fo:font-size="13pt" fo:background-color="#ffffff" style:font-name-asian="Courier New1" style:font-size-asian="13pt" style:language-asian="ru" style:country-asian="RU" style:font-name-complex="Times New Roman1" style:font-size-complex="13pt" style:font-style-complex="italic" style:font-weight-complex="bold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5">«Утверждаю»</text:p>
      <text:p text:style-name="P5">Генеральный директор </text:p>
      <text:p text:style-name="P5">ООО «Константа»</text:p>
      <text:p text:style-name="P5"/>
      <text:p text:style-name="P5">________________________В.В.Вальчук</text:p>
      <text:p text:style-name="P4"/>
      <text:p text:style-name="P8"/>
      <text:p text:style-name="P7"><text:span text:style-name="T1">И</text:span><text:span text:style-name="T2">зменение к проектной декларация </text:span><text:span text:style-name="T3">к объекту строительства 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</text:span><text:span text:style-name="T2">.</text:span></text:p>
      <text:p text:style-name="P3">(дата размещения декларации <text:s/>11 марта <text:s/>2015 <text:s/>года с изменениями от 18.10.2017 года)</text:p>
      <text:p text:style-name="P3"/>
      <text:p text:style-name="P19">5.О виде лицензируемой деятельности, номере лицензии, сроке ее действия, об органе, выдавшем эту лицензию, если вид деятельности подлежит лицензированию в соответствии с федеральным законом и связан с осуществлением застройщиком деятельности по привлечению денежных средств участников долевого строительства для строительства (создания) многоквартирных домов и (или) иных объектов недвижимости (п. 5 ч. 1 ст. 20 Федерального закона № <text:s/>214 –ФЗ от 30.12.2004 года)</text:p>
      <text:p text:style-name="P13"><text:span text:style-name="T25">5.1.</text:span><text:span text:style-name="T30">Строительство объекта недвижимости осуществляется силами заказчика Обществом с ограниченной ответственностью «СУ-1» СтройГрад-Юг» ИНН 2311164005, ОГРН 1132311012525 <text:s/>адрес:  Краснодарский край, г. Краснодар, ул. Героев-Разведчиков 12/1, имеющего свидетельство <text:s/>о допуске к определённому виду или видам работ, которые оказывают влияние на безопасность объектов капитального стротельства выданное Саморегулируемой организацией Ассоциация строителей «Профессиональное сообщество строителей» 30.06.2017 года регистрационный номер в государственном реестре саморегулируемых организаций СРО-098-0637-2311164005-01, основания выдачи Свидетельства: Решение Совета СРО АС «ПСС», протокол №06/20 от 30 июня 2017 года, выдано без ограничения срока и территории его действия.</text:span></text:p>
      <text:p text:style-name="P13"><text:span text:style-name="T30"/></text:p>
      <text:p text:style-name="P11"/>
      <text:list xml:id="list424563167018133125" text:style-name="L2">
        <text:list-header>
          <text:p text:style-name="P9">6. О финансовом результате текущего года, размере кредиторской задолженности на день опубликования проектной декларации (п. 6 ч. 1 ст. 20 Федерального закона №214 –ФЗ от 30.12.2004 года).</text:p>
          <text:p text:style-name="P9"/>
          <text:p text:style-name="P15"><text:span text:style-name="T8">6.1</text:span><text:span text:style-name="T10">. Финансовый результат составляет <text:s/></text:span><text:span text:style-name="T13">0,00</text:span><text:span text:style-name="T10"> <text:s text:c="2"/>рублей. Кредиторская задолженность составлять </text:span><text:span text:style-name="T13">8 241 000,00 </text:span><text:span text:style-name="T10">(Восемь <text:s/>миллионов двести сорок одна тысяча) рублей. Дебиторская задолженность составляет </text:span><text:span text:style-name="T13">0,00 </text:span><text:span text:style-name="T10"><text:s/>рублей. </text:span></text:p>
        </text:list-header>
      </text:list>
      <text:p text:style-name="P14"><text:span text:style-name="T10"/></text:p>
      <text:p text:style-name="P23"><text:span text:style-name="T32">II</text:span><text:span text:style-name="T24">. Информация о проекте строительства 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</text:span><text:span text:style-name="T26">.</text:span></text:p>
      <text:p text:style-name="P20"/>
      <text:list xml:id="list8581671128080434473" text:style-name="L3">
        <text:list-item>
          <text:p text:style-name="P21">О цели проекта строительства, об этапах и о сроках его реализации, о результатах государственной экспертизы проектной документации, если проведение такой экспертизы установлено федеральным законом (п. 1 ч. 1 ст. 21 Федерального закона №214-ФЗ от 30.12.2004).</text:p>
        </text:list-item>
      </text:list>
      <text:p text:style-name="P25"><text:span text:style-name="T23">1.1.</text:span><text:span text:style-name="T29">Целью проекта является строительство объекта </text:span><text:span text:style-name="T35">многоэтажного <text:s/>жилого <text:s/>дома <text:s text:c="4"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</text:span><text:span text:style-name="T29">.</text:span></text:p>
      <text:p text:style-name="P25"><text:span text:style-name="T23">1.2. </text:span><text:span text:style-name="T29">Срок строительства </text:span><text:span text:style-name="T35">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 </text:span><text:span text:style-name="T29">: 2015-2019 год.</text:span></text:p>
      <text:p text:style-name="P25"><text:span text:style-name="T23">1.3.</text:span><text:span text:style-name="T29">Положительное заключение негосударственной <text:s/>экспертизы № 23-2-1-3-0020-17 Общество с ограниченной ответственностью «Национальное бюро экспертизы» от 11.04.2017 года объект капитального </text:span><text:soft-page-break/><text:span text:style-name="T29">строительства</text:span><text:span text:style-name="T35">, «Многоэтажный жилой дом со встроено-пристроенными помещениями, расположенный по адресу: Ставропольский край город Ставрополь, ул. Апанасенковская, 12/1 в квартале87, Корректировка.»</text:span><text:span text:style-name="T29">. Объект негосударственной экспертизы: проектная документация без сметы и результаты инженерных изысканий. Предполагаемая дата получения разрешения на ввод объекта в эксплуатацию </text:span><text:span text:style-name="T32">II</text:span><text:span text:style-name="T31"> </text:span><text:span text:style-name="T6">полугодие</text:span><text:span text:style-name="T28"> 2019 года.</text:span></text:p>
      <text:p text:style-name="P19"/>
      <text:p text:style-name="P19">2. О разрешении на строительство (п. 2 <text:s/>ч. 1 ст. 21 Федерального закона №214-ФЗ от 30.12.2004)</text:p>
      <text:p text:style-name="P16"><text:span text:style-name="T8">2.1.</text:span><text:span text:style-name="T10">Разрешение на строительство № RU 26-309000-</text:span><text:span text:style-name="T19">462С-2017</text:span><text:span text:style-name="T10"> от </text:span><text:span text:style-name="T19">12.0</text:span><text:span text:style-name="T15">9</text:span><text:span text:style-name="T19">.2017</text:span><text:span text:style-name="T10"> года выдано Комитетом градостроительства администрации города Ставрополя, со сроком действия <text:s/>д</text:span><text:span text:style-name="T19">о </text:span><text:span text:style-name="T10"><text:s/>17.09.2019 <text:s/>года. </text:span></text:p>
      <text:p text:style-name="P16"><text:span text:style-name="T10"/></text:p>
      <text:p text:style-name="P22"><text:span text:style-name="T24">8.О предполагаемом сроке получения разрешения на ввод в эксплуатацию строящихся (создаваемых) многоквартирного дома и (или) иного объекта недвижимости, перечне органов государственной власти, органов местного самоуправления и организаций, представители которых участвуют в приемке указанного многоквартирного дома и (или) иного объекта недвижимости(п.7ч.1ст.21 Федерального закона №214-ФЗ от 30.12.2004).</text:span><text:span text:style-name="T29"><text:line-break/></text:span><text:span text:style-name="T23">8.1.</text:span><text:span text:style-name="T29">Предполагаемая дата получения разрешения на ввод объекта в эксплуатацию </text:span><text:span text:style-name="T31">II </text:span><text:span text:style-name="T5">полугодие</text:span><text:span text:style-name="T29"> 2019 года. </text:span></text:p>
      <text:p text:style-name="P10"><text:span text:style-name="T23">8.2.</text:span><text:span text:style-name="T29">Приёмку объекта осуществляет орган, уполномоченный в соответствии с законодательствам о градостроительной деятельности на выдачу разрешения <text:s/>на ввод объекта недвижимости в эксплуатацию:</text:span></text:p>
      <text:list xml:id="list2693998796806116495" text:style-name="WWNum1">
        <text:list-item>
          <text:p text:style-name="P18"><text:span text:style-name="T11">Комитет градостроительства администрации города Ставрополя.</text:span></text:p>
        </text:list-item>
      </text:list>
      <text:p text:style-name="P17"><text:span text:style-name="T10"/></text:p>
      <text:p text:style-name="P29">9. О возможных финансовых и прочих рисках при осуществлении проекта строительства и мерах по добровольному страхованию застройщиком таких рисков. О планируемой <text:s/>стоимости строительства (создания) многоквартирного дома и (или) иного объекта недвижимости (п. 9, п. 9.1. ч. 1 ст. 21 Федерального закона №214-ФЗ от 30.12.2004)</text:p>
      <text:p text:style-name="P25"><text:span text:style-name="T23">9.1</text:span><text:span text:style-name="T29">. Риски минимальные. Меры по добровольному страхованию рисков  застройщиком не применяются.</text:span></text:p>
      <text:p text:style-name="P25"><text:span text:style-name="T23">9.2. </text:span><text:span text:style-name="T29">Все согласования произведены в срок, разрешительная документация получена.</text:span></text:p>
      <text:p text:style-name="P12"><text:span text:style-name="T11">9.3. О планируемой стоимости строительства (создания) многоквартирного дома.<text:line-break/>Планируемая стоимость строительства Дома – </text:span><text:span text:style-name="T17">480</text:span><text:span text:style-name="T14"> 000 000 рублей (</text:span><text:span text:style-name="T21">Четыреста восемьдесят миллионов</text:span><text:span text:style-name="T14">) рублей.</text:span></text:p>
      <text:list xml:id="list7113613805327208492" text:style-name="L1">
        <text:list-item>
          <text:p text:style-name="P28">О способе обеспечения исполнения обязательств застройщика по договору (п. 11 ч.1 ст. 21 Федерального закона №214-ФЗ от 30.12.2004)</text:p>
          <text:p text:style-name="P26"><text:span text:style-name="T23">11.1</text:span><text:span text:style-name="T7">.</text:span><text:span text:style-name="T12">Исполнение обязательств застройщика обеспечивается залогом в порядке, предусмотренном статьями 13 — 15.2 Федерального закона № 214-ФЗ от 30.12.2004 года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 В залоге право аренды на земельный участок с кадастровым номером №26:12:030407:7, площадью 5051 кв. м. разрешенного использования</text:span><text:span text:style-name="T9"> для продолжения строительства многоэтажного жилого дома со встроено-пристроенными помещениями</text:span><text:span text:style-name="T12">, <text:s text:c="2"/>расположенный по адресу: Ставропольский край, г. Ставрополь, ул. Апанасенковская, 12/1, в квартале 87, принадлежащий застройщику на основании договора аренды </text:span><text:bookmark text:name="_GoBack"/><text:span text:style-name="T9"><text:s/>от 22.12.2014 года № 4405 , государственная регистрация которого произведена Управлением Федеральной службы государственной регистрации, кадастра и картографии по Ставропольскому краю 31.12.2014 <text:s/>года за № 26-0-1-133/2009/2014-946, срок аренды по 17.</text:span><text:span text:style-name="T18">12.2017 </text:span><text:span text:style-name="T22">года.</text:span></text:p>
          <text:p text:style-name="P24"><text:span text:style-name="T27">11.2.</text:span><text:span text:style-name="T36"> В залоге права собственности на объект незавершеного строительства, нежилое здание:</text:span><text:span text:style-name="T37"> </text:span><text:span text:style-name="T38">площадь застройки 586,9 кв. м., <text:s/>степень готовности — 4%, находящееся в собственности</text:span><text:span text:style-name="T36"> <text:s/>застройщика на основании </text:span><text:span text:style-name="T39"><text:s/>договора купли-продажи от 15.</text:span><text:span text:style-name="T37">08.2014 </text:span><text:span text:style-name="T38">года, о чем в Едином государственном реестре прав на недвижимое имущество <text:s/>и сделок с ним 11.</text:span><text:span text:style-name="T37">09.2014 </text:span><text:span text:style-name="T38">года сделана запись регистрации №</text:span><text:span text:style-name="T37">26-26-01/103/2014-077, </text:span><text:span text:style-name="T38"><text:s text:c="3"/>с кадастровым номером: №26:12:0</text:span><text:span text:style-name="T37">3</text:span><text:span text:style-name="T38">0</text:span><text:span text:style-name="T37">4</text:span><text:span text:style-name="T38">0</text:span><text:span text:style-name="T37">7</text:span><text:span text:style-name="T38">:</text:span><text:span text:style-name="T37">399, </text:span><text:span text:style-name="T38">что подтверждается </text:span><text:span text:style-name="T36">с</text:span><text:span text:style-name="T39">видетельством о государственной регистрации права на объект незавершенного строительства №26 АИ <text:s/>910497 от 11</text:span><text:span text:style-name="T37">.09.2014</text:span><text:span text:style-name="T39"> года Управление Федеральной службы государственной регистрации, кадастра и картографии по Ставропольскому краю. </text:span></text:p>
          <text:p text:style-name="P27"><text:span text:style-name="T7">11.3.</text:span><text:span text:style-name="T9"> </text:span><text:span text:style-name="T40">Исполнение обязательств Застройщика по передаче объектов долевого строительства Участникам долевого строительства обеспечивается страхованием гражданской ответственности на основании заключенного <text:s/>Генерального <text:s text:c="2"/>договора страхования <text:s/>гражданской ответственности застройщика <text:s/>за неисполнение <text:s/>или </text:span><text:soft-page-break/><text:span text:style-name="T40">надлежащее исполнение обязательств по передачи жилого помещения по договору участия в долевом строительстве № 35-93728/2016 от 07.04.2016 года, <text:s/>заключен <text:s/>в г. Москва между Застройщиком <text:s/>и <text:s/></text:span><text:span text:style-name="T42">Обществом с ограниченной ответственностью «ПРОМИНСТРАХ» «Страховщик» (г. Москва, Набережная Краснопресненская д. 12, офис 1705-1707, ИНН 7704216908, ОГРН 1027700355935,</text:span><text:span text:style-name="T43"> </text:span><text:span text:style-name="T42">КПП 770301001, БИК 044525593, р/с 40701810601300000516, к/с 30101810200000000593 в АО «АЛЬФА-БАНК» г. Москва</text:span><text:span text:style-name="T40">, </text:span><text:span text:style-name="T41">со сроком страхования <text:s/>до 31 мая <text:s/>2018 года</text:span><text:span text:style-name="T40"> <text:s/>с последующим заключением <text:s text:c="3"/>договоров <text:s/>страхования (полиса) <text:s text:c="2"/>страхования гражданской ответственности <text:s/>застройщика за исполнение <text:s/>или ненадлежащее использование обязательств по передаче <text:s/>жилых <text:s/>помещений по договорам <text:s/>участия в долевом строительстве, <text:s/>между Застройщиком <text:s/>и <text:s text:c="2"/></text:span><text:span text:style-name="T42">Обществом с ограниченной ответственностью «ПРОМИНСТРАХ» «Страховщик» (г. Москва, Набережная Краснопресненская д. 12, офис 1705-1707, ИНН 7704216908, ОГРН 1027700355935,</text:span><text:span text:style-name="T43"> </text:span><text:span text:style-name="T42">КПП 770301001, БИК 044525593, р/с 40701810601300000516, к/с 30101810200000000593 в АО «АЛЬФА-БАНК» г. Москва</text:span><text:span text:style-name="T40">, <text:s/>Страховым случаем является неисполнение или ненадлежащее исполнение Застройщиком обязательств по передаче жилого помещения по договорам, подтвержденное одним <text:s/>из следующих документов: вступившим <text:s/>в законную силу решением суда об обращении взыскания на предмет залога в соответствии со статьей 14 Федерального закона от 30.12.2004 года № 214-ФЗ « Об участии в долевом строительстве многоквартирных домов <text:s/>и иных объектов недвижимости <text:s/>и о внесении изменений в не которые законодательные акты Российской Федерации»; решением арбитражного суда <text:s/>о признании <text:s/>должника банкротом и об открытии <text:s/>конкурсного производства в соответствии с Федеральном законом <text:s/>от 26 октября 2002 года № 127 -ФЗ «О несостоятельности (банкротстве)», а так же выпиской из реестра требований кредитов <text:s/>о размере, составе и об очередности <text:s/>удовлетворения требований. Что подтверждается Договорами страхования гражданской ответственности <text:s/>застройщика за исполнение <text:s/>или ненадлежащее использование обязательств по передаче <text:s/>жилых <text:s/>помещений по договорам <text:s/>участия в долевом строительстве <text:s/>на каждый <text:s/>объект долевого строительства, согласно которых устанавливается размер страховой суммы в пользу выгодоприобретателя - Участника долевого строительства.</text:span></text:p>
        </text:list-item>
      </text:list>
      <text:p text:style-name="P2"/>
      <text:p text:style-name="P6">Генеральный директор ООО «Константа»                        <text:s text:c="6"/>          А.В. Вальчук</text:p>
      <text:p text:style-name="P1"><text:span text:style-name="T4">18 октября</text:span> <text:s/>2017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173cm" fo:margin-left="1.48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N</meta:initial-creator>
    <meta:editing-cycles>85</meta:editing-cycles>
    <meta:print-date>2017-06-16T12:57:09.19</meta:print-date>
    <meta:creation-date>2013-07-25T13:09:00</meta:creation-date>
    <dc:date>2017-10-18T13:39:19.61</dc:date>
    <meta:editing-duration>PT8H57M17S</meta:editing-duration>
    <meta:generator>OpenOffice/4.1.1$Win32 OpenOffice.org_project/411m6$Build-9775</meta:generator>
    <meta:document-statistic meta:table-count="0" meta:image-count="0" meta:object-count="0" meta:page-count="3" meta:paragraph-count="30" meta:word-count="1186" meta:character-count="99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